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3, 5391 EA, Nuland, het verbouwen van een garage tot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iweg 3, 5391 EA, Nuland, het verbouwen van een garage tot slaapkamer, bouwen, WB00041310, 23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29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9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29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weg 3, 5391 EA, Nuland, het verbouwen van een garage tot slaap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292</meta:user-defined>
    <meta:user-defined meta:name="OVERHEIDop.GmbID/DC.identifier">gmb-2018-44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A 3</meta:user-defined>
    <meta:user-defined meta:name="OVERHEIDop.woonplaats">Nuland</meta:user-defined>
    <meta:user-defined meta:name="OVERHEIDop.straatnaam">Hei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402 414841</meta:user-defined>
    <meta:user-defined meta:name="OVERHEIDop.versieInformatie"/>
  </office:meta>
</office:document-meta>
</file>