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plein 103, 5211 BM, ’s-Hertogenbosch, het plaatsen van licht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Stationsplein 103, 5211 BM, ’s-Hertogenbosch, het plaatsen van lichtreclame, bouwen, WB00041304, 22-02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4289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289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289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tionsplein 103, 5211 BM, ’s-Hertogenbosch, het plaatsen van licht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44289</meta:user-defined>
    <meta:user-defined meta:name="OVERHEIDop.GmbID/DC.identifier">gmb-2018-442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BM 103</meta:user-defined>
    <meta:user-defined meta:name="OVERHEIDop.woonplaats">'s-Hertogenbosch</meta:user-defined>
    <meta:user-defined meta:name="OVERHEIDop.straatnaam">Stationsplei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626 411339</meta:user-defined>
    <meta:user-defined meta:name="OVERHEIDop.versieInformatie"/>
  </office:meta>
</office:document-meta>
</file>