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Exloo, Valtherweg, tijdelijke verkeersmaatregelen in het kader van de C.A.I. Internationale Menwedstr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de C.A.I. Internationale Menwedstrijden worden er vanaf woensdag 28 maart 2018 tot en met zondag 1 april 2018 tijdelijke verkeersmaatregelen ingesteld voor de Valtherweg, tussen de Oude Dijk en de Zoersedijk te Exloo:</text:p>
            <text:list text:style-name="id1-3-2-1-1-2">
              <text:list-item text:style-override="id1-3-2-1-1-2-1">
                <text:number>-</text:number>
                <text:p text:style-name="al">het plaatsen van matrixborden “met matig uw snelheid” en het plaatsen van borden ten behoeve van snelheidsreductie (60 km/uur) van gemotoriseerd verkeer tussen de Oude Dijk te Exloo en de Zoersedijk te Exloo;</text:p>
              </text:list-item>
              <text:list-item text:style-override="id1-3-2-1-1-2-2">
                <text:number>-</text:number>
                <text:p text:style-name="al">het instellen van een parkeer- en stopverbod langs de Valtherweg tussen de Oude Dijk te Exloo en de Zoersedijk te Exloo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28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 tijdelijke verkeersmaatregelen in het kader van de C.A.I. Internationale Menwedstrij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44288</meta:user-defined>
    <meta:user-defined meta:name="OVERHEIDop.GmbID/DC.identifier">gmb-2018-442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14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71 544282</meta:user-defined>
    <meta:user-defined meta:name="OVERHEIDop.versieInformatie"/>
  </office:meta>
</office:document-meta>
</file>