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en Tweede Hoefsteeg Rosmalen weiland, het organiseren van een auto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erste en Tweede Hoefsteeg Rosmalen weiland, het organiseren van een autocross, strijd bestemmingsplan, WB00041305, 22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28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8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8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en Tweede Hoefsteeg Rosmalen weiland, het organiseren van een autocros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287</meta:user-defined>
    <meta:user-defined meta:name="OVERHEIDop.GmbID/DC.identifier">gmb-2018-44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</meta:user-defined>
    <meta:user-defined meta:name="OVERHEIDop.woonplaats">Rosmalen</meta:user-defined>
    <meta:user-defined meta:name="OVERHEIDop.straatnaam">Tweede Hoefste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777 418637</meta:user-defined>
    <meta:user-defined meta:name="OVERHEIDop.versieInformatie"/>
  </office:meta>
</office:document-meta>
</file>