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7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862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Dorpsweg 70 te Spankeren</text:p>
            <text:p text:style-name="common-al">
            <text:span text:style-name="nadrukvet">Datum ontvangst:</text:span> 24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7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280</meta:user-defined>
    <meta:user-defined meta:name="OVERHEIDop.GmbID/DC.identifier">gmb-2018-4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R 7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002_bestaand|exb-2018-12617</meta:user-defined>
    <meta:user-defined meta:name="OVERHEIDop.externeBijlage">003_nieuw|exb-2018-12618</meta:user-defined>
    <meta:user-defined meta:name="OVERHEIDop.externeBijlage">Aanvraagdocument publiceerbaar|exb-2018-12619</meta:user-defined>
    <meta:user-defined meta:name="OVERHEIDop.externeBijlage">001_situatietekening|exb-2018-12620</meta:user-defined>
    <meta:user-defined meta:name="OVERHEIDop.externeBijlage">004_details|exb-2018-12621</meta:user-defined>
    <meta:user-defined meta:name="OVERHEID.EPSG28992/DC.spatial">204830 452361</meta:user-defined>
    <meta:user-defined meta:name="OVERHEIDop.versieInformatie"/>
  </office:meta>
</office:document-meta>
</file>