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wee-onder-een-kapwoning, tussen Hessenweg 9 en 11, (De Dijkhof, kavel 3) (zaaknummer 1363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ssen Hessenweg 9 en 11, (De Dijkhof, kavel 3)</text:span>
            <text:span text:style-name="nadrukvet"> – </text:span>ontvangen 23 februari 2018 voor het bouwen van een twee-onder-één kap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7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7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7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twee-onder-een-kapwoning, tussen Hessenweg 9 en 11, (De Dijkhof, kavel 3) (zaaknummer 136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70</meta:user-defined>
    <meta:user-defined meta:name="OVERHEIDop.GmbID/DC.identifier">gmb-2018-4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11</meta:user-defined>
    <meta:user-defined meta:name="OVERHEIDop.woonplaats">Zwolle</meta:user-defined>
    <meta:user-defined meta:name="OVERHEIDop.straatnaam">He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717 504551</meta:user-defined>
    <meta:user-defined meta:name="OVERHEIDop.versieInformatie"/>
  </office:meta>
</office:document-meta>
</file>