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4-1-1">
      <style:table-column-properties style:rel-column-width="4*"/>
    </style:style>
    <style:style style:family="table-column" style:parent-style-name="colspec" style:name="id1-3-2-4-384-1-2">
      <style:table-column-properties style:rel-column-width="24*"/>
    </style:style>
    <style:style style:family="table-column" style:parent-style-name="colspec" style:name="id1-3-2-4-384-1-3">
      <style:table-column-properties style:rel-column-width="11*"/>
    </style:style>
    <style:style style:family="table-column" style:parent-style-name="colspec" style:name="id1-3-2-4-384-1-4">
      <style:table-column-properties style:rel-column-width="9*"/>
    </style:style>
    <style:style style:family="table-column" style:parent-style-name="colspec" style:name="id1-3-2-4-384-1-5">
      <style:table-column-properties style:rel-column-width="9*"/>
    </style:style>
    <style:style style:family="table-column" style:parent-style-name="colspec" style:name="id1-3-2-4-384-1-6">
      <style:table-column-properties style:rel-column-width="9*"/>
    </style:style>
    <style:style style:family="table-column" style:parent-style-name="colspec" style:name="id1-3-2-4-384-1-7">
      <style:table-column-properties style:rel-column-width="7*"/>
    </style:style>
    <style:style style:family="table-column" style:parent-style-name="colspec" style:name="id1-3-2-4-384-1-8">
      <style:table-column-properties style:rel-column-width="5*"/>
    </style:style>
    <style:style style:family="table-column" style:parent-style-name="colspec" style:name="id1-3-2-4-384-1-9">
      <style:table-column-properties style:rel-column-width="5*"/>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21 november 2017;</text:p>
            <text:p text:style-name="al">gelet op artikel 156, eerste en tweede lid, aanhef en onderdeel h, en artikel 229, eerste lid, aanhef en onderdeel b, van de Gemeentewet en de artikelen 2, tweede lid, en 7 van de Paspoortwet;</text:p>
            <text:p text:style-name="al">BESLUIT:</text:p>
            <text:p text:style-name="al">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betaald worden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5.5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Hoofdstuk 5 (verklaring omtrent het gedrag);</text:p>
                  </text:list-item>
                  <text:list-item text:style-override="id1-3-2-2-10-3-2-3-5">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Dongen 2017’ vastgesteld bij raadsbesluit van 15 december 2016 sedertdien gewijzigd,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werking met ingang van de eer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Een in de Tarieventabel, behorende bij de ‘Legesverordening Dongen 2018’ genoemde NEN- norm,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o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Dongen 2018</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Algemene tarieven</text:p>
          <text:p text:style-name="al">Hoofdstuk 5 Overige publiekszaken</text:p>
          <text:p text:style-name="al">Hoofdstuk 6 Vastgoedinformatie</text:p>
          <text:p text:style-name="al">Hoofdstuk 7 Winkeltijdenwet</text:p>
          <text:p text:style-name="al">Hoofdstuk 8 Kansspelen</text:p>
          <text:p text:style-name="al">Hoofdstuk 9 Kabels en leidingen</text:p>
          <text:p text:style-name="al">Hoofdstuk 10 Verkeer en vervoer</text:p>
          <text:p text:style-name="al">Hoofdstuk 11 Leegstandwet</text:p>
          <text:p text:style-name="al">Hoofdstuk 12 Diversen</text:p>
          <text:p text:style-name="al">Titel 2 Dienstverlening vallend onder fysieke leefomgeving/omgevingsvergunning</text:p>
          <text:p text:style-name="al">Hoofdstuk 1 Begripsomschrijvingen</text:p>
          <text:p text:style-name="al">Hoofdstuk 2 Vooroverle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wijziging project</text:p>
          <text:p text:style-name="al">Hoofdstuk 8 Bestemmingswijziging zonder activiteiten</text:p>
          <text:p text:style-name="al">Hoofdstuk 9 Extern advies</text:p>
          <text:p text:style-name="al">Hoofdstuk 10 Bouwverordening</text:p>
          <text:p text:style-name="al">Hoofdstuk 11 Verordening ruimte en Brabantse Zorgvuldigheidscore Veehouderij</text:p>
          <text:p text:style-name="al">Hoofdstuk 12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tandplaatsvergunning</text:p>
          <text:p text:style-name="al">Hoofdstuk 5 In deze titel niet benoemde vergunning, ontheffing of andere beschikking </text:p>
          <text:p text:style-name="al">Titel 1 Algemene dienstverlening</text:p>
          <text:p text:style-name="al">Hoofdstuk 1 Burgerlijke stand</text:p>
          <text:p text:style-name="al">Huwelijksvoltrekking of geregistreerd partnerschap </text:p>
          <text:p text:style-name="al">1.1.1 Voor huwelijksvoltrekking of geregistreerd partnerschap in het gemeentehuis is artikel 1.1.1.1 t/m 1.1.1.4 van toepassing.</text:p>
          <text:p text:style-name="al">1.1.1.1 Het tarief bedraagt:</text:p>
          <text:p text:style-name="al"> voor het voltrekken van een huwelijk of het registreren van een partnerschap, op maandag tot en met vrijdag, met uitzondering van maandag en dinsdag om 08.30 uur. € 354,55</text:p>
          <text:p text:style-name="al"> op zaterdag en door burgemeester en wethouders te bepalen dagen, waarop het gemeentehuis voor het publiek is gesloten, alsmede op zondag of daarmede gelijk te stellen dagen. € 627,75</text:p>
          <text:p text:style-name="al">1.1.1.2 Het tarief bedraagt:</text:p>
          <text:p text:style-name="al"> voor het omzetten van een geregistreerd partnerschap in een huwelijk indien daarbij gebruik gemaakt wordt van de trouwzaal of een andere door de gemeente hiertoe aangewezen ruimte, op maandag tot en met vrijdag, met uitzondering van maandag en dinsdag om 08.30 uur. € 354,55</text:p>
          <text:p text:style-name="al"> op zaterdag en door burgemeester en wethouders te bepalen dagen, waarop het gemeentehuis voor het publiek is gesloten, alsmede op zondag of daarmede gelijk te stellen dagen: € 627,75</text:p>
          <text:p text:style-name="al">1.1.1.3 Het tarief bedraagt voor het beschikbaar stellen van één getuige: € 41,20</text:p>
          <text:p text:style-name="al">1.1.1.4 Voor het voltrekken van een huwelijk of het registreren van een partnerschap, het omzetten van een geregistreerd partnerschap in een huwelijk op grond van artikel 1.1.1.1 en 1.1.1.2 zijn geen leges verschuldigd op maandag en dinsdag om 08.30 uur.</text:p>
          <text:p text:style-name="al">1.1.1.5 Voor het omzetten van een geregistreerd partnerschap in een huwelijk, indien daarbij geen gebruik gemaakt wordt van de trouwzaal of geen gebruik gemaakt wordt van een andere door de gemeente hiertoe aangewezen ruimte, zijn geen leges verschuldigd.</text:p>
          <text:p text:style-name="al">1.1.2 Voor huwelijksvoltrekking of registreren van een partnerschap op locaties is artikel 1.1.2.1 t/m 1.1.2.4 van toepassing.</text:p>
          <text:p text:style-name="al">1.1.2.1 Voor het voltrekken van een huwelijk of het registreren van een partnerschap op een eenmalig door het college aangewezen locatie bedraagt het tarief op maandag t/m vrijdag. € 470,55</text:p>
          <text:p text:style-name="al">1.1.2.2 In afwijking van artikel 1.1.2.1 bedraagt het tarief voor het voltrekken van een huwelijk of het registreren van een partnerschap op een eenmalig door het college aangewezen locatie op dagen waarop het gemeentehuis voor het publiek is gesloten (zaterdag + zondag en daarmee gelijk gestelde dagen). € 944,45</text:p>
          <text:p text:style-name="al">1.1.2.3 Voor het voltrekken van een huwelijk of het registreren van een partnerschap op een vaste door burgemeester en wethouders aangewezen locatie bedraagt het tarief: € 262,70</text:p>
          <text:p text:style-name="al">1.1.2.4 In afwijking van artikel 1.1.2.3 bedraagt het tarief voor het voltrekken van een huwelijk of het registreren van een partnerschap op een vaste door burgemeester en wethouders aangewezen locatie op dagen waarop het gemeentehuis voor het publiek is gesloten: € 472,80</text:p>
          <text:p text:style-name="al">Trouw- en/of partnerschapsboekje</text:p>
          <text:p text:style-name="al">1.1.3 Het tarief bedraagt:</text:p>
          <text:p text:style-name="al">1.1.3.1 Voor het verstrekken van een trouwboekje of partnerschapsboekje: € 33,35</text:p>
          <text:p text:style-name="al">1.1.3.2 Voor het verstrekken van een duplicaat-trouwboekje of duplicaat-partnerschapsboekje: € 33,35</text:p>
          <text:p text:style-name="al">Hoofdstuk 2 Reisdocumenten</text:p>
          <text:p text:style-name="al">1.2. Het tarief bedraagt voor het verrichten van handelingen ten behoeve van een aanvraag:</text:p>
          <text:p text:style-name="al">1.2.1 van een nationaal paspoort:</text:p>
          <text:p text:style-name="al">1.2.1.1 voor een persoon die op het moment van de aanvraag 18 jaar of ouder is € 65,30</text:p>
          <text:p text:style-name="al">1.2.1.2 voor een persoon die op het moment van de aanvraag de leeftijd van 18 jaar nog niet heeft bereikt € 52,00</text:p>
          <text:p text:style-name="al">1.2.2 van een nationaal paspoort, een groter aantal bladzijden bevattende dan een nationaal paspoort als bedoeld in onderdeel 1.2.1 (zakenpaspoort):</text:p>
          <text:p text:style-name="al">1.2.2.1 voor een persoon die op het moment van de aanvraag 18 jaar of ouder is € 65,30</text:p>
          <text:p text:style-name="al">1.2.2.2 voor een persoon die op het moment van de aanvraag de leeftijd van 18 jaar nog niet heeft bereikt € 52,00</text:p>
          <text:p text:style-name="al">1.2.3 van een reisdocument ten behoeve van een persoon die op grond van de Wet betreffende de positie van Molukkers als Nederlander wordt behandeld (faciliteitenpaspoort):</text:p>
          <text:p text:style-name="al">1.2.3.1 voor een persoon die op het moment van de aanvraag 18 jaar of ouder is € 65,30</text:p>
          <text:p text:style-name="al">1.2.3.2 voor een persoon die op het moment van de aanvraag de leeftijd van 18 jaar nog niet heeft bereikt € 52,00</text:p>
          <text:p text:style-name="al">1.2.4 van een reisdocument voor vluchtelingen of een reisdocument voor vreemdelingen € 52,00</text:p>
          <text:p text:style-name="al">1.2.5 van een Nederlandse identiteitskaart:</text:p>
          <text:p text:style-name="al">1.2.5.1 voor een persoon die op het moment van de aanvraag 18 jaar of ouder is € 51,05</text:p>
          <text:p text:style-name="al">1.2.5.2 voor een persoon die op het moment van de aanvraag de leeftijd van 18 jaar nog niet heeft bereikt € 29,05</text:p>
          <text:p text:style-name="al">1.2.6 voor een spoedlevering van de in de onderdelen 1.2.1 tot en met 1.2.5 genoemde documenten, de in die onderdelen genoemde leges vermeerderd met een bedrag van € 47,55</text:p>
          <text:p text:style-name="al">Hoofdstuk 3 Rijbewijzen</text:p>
          <text:p text:style-name="al">1.3.1 Het tarief bedraagt voor het in behandeling nemen van een aanvraag tot het afgeven, vernieuwen of omwisselen van een rijbewijs: € 38,95</text:p>
          <text:p text:style-name="al">1.3.2 Het tarief bedraagt voor het in behandeling nemen van een aanvraag tot het afgeven van een rijbewijs, indien de aanvrager reeds eerder een rijbewijs werd verstrekt, welk document bij de aanvraag niet compleet kan worden overgelegd, de ter zake verschuldigde leges, verhoogd met: € 0,00</text:p>
          <text:p text:style-name="al">1.3.3 de tarieven genoemd in 1.3.1 en 1.3.2 worden bij een spoedprocedure vermeerderd met een bedrag van (rijkskosten): € 34,10</text:p>
          <text:p text:style-name="al">Hoofdstuk 4 Algemene tarieven</text:p>
          <text:p text:style-name="al">Algemene bescheiden</text:p>
          <text:p text:style-name="al">1.4.1 Voor het in behandeling nemen van een aanvraag tot het verstrekken van afschriften, doorslagen of fotokopieën van stukken, voor zover daarvoor niet elders in deze tabel of in een andere wettelijke regeling een tarief is opgenomen:</text:p>
          <text:p text:style-name="al">1.4.1.1 per pagina op papier van A4-formaat: € 0,50</text:p>
          <text:p text:style-name="al">1.4.1.2 per pagina op papier van een ander formaat: € 1,00</text:p>
          <text:p text:style-name="al">1.4.1.3 kaarten, tekeningen en lichtdrukken, voor zover daarvoor niet elders in deze tabel of in een andere wettelijke regeling een tarief is opgenomen, per kaart, tekening of lichtdruk: </text:p>
          <text:p text:style-name="al"> 1. formaat A4: € 6,15</text:p>
          <text:p text:style-name="al"> 2. formaat A3: € 6,15</text:p>
          <text:p text:style-name="al"> 3. formaat A2: € 9,20</text:p>
          <text:p text:style-name="al"> 4. formaat A1: € 12,30</text:p>
          <text:p text:style-name="al"> 5. formaat &gt; dan A1: € 15,45</text:p>
          <text:p text:style-name="al">1.4.2 Voor het in behandeling nemen van een aanvraag tot het verstrekken van gewaarmerkte afschriften van stukken, voor zover daarvoor niet elders in deze tabel of in een andere wettelijke regeling een tarief is opgenomen, per pagina € 6,15</text:p>
          <text:p text:style-name="al">1.4.3 Indien op grond van artikel 1.4.1 het totale verschuldigde legesbedrag minder dan € 5,-- bedraagt, zijn geen leges verschuldigd.</text:p>
          <text:p text:style-name="al">Gemeentearchief</text:p>
          <text:p text:style-name="al">1.4.4 Het tarief bedraagt voor het op verzoek doen van nasporingen in het gemeentearchief, documentatiemateriaal van de gemeente, alsmede bestemmingsplaninformatie ongeacht het resultaat van de nasporing, voor ieder daaraan besteed kwartier of gedeelte daarvan na voorafgaande prijsopgave: € 23,25</text:p>
          <text:p text:style-name="al">1.4.5 Het tarief bedraagt voor het in behandeling nemen van een aanvraag tot het verkrijgen van:</text:p>
          <text:p text:style-name="al">1.4.5.1 een afschrift of fotokopie van een in het dynamisch archief berustend stuk, per pagina: € 0,25</text:p>
          <text:p text:style-name="al">1.4.5.2 een afschrift of fotokopie van een in het statisch archief berustend stuk, per pagina: € 3,05</text:p>
          <text:p text:style-name="al">1.4.6 Indien op grond van artikel 1.4.5.1 en 1.4.5.2 het totale verschuldigde legesbedrag minder dan € 5,-- bedraagt, zijn geen leges verschuldigd.</text:p>
          <text:p text:style-name="al">Bodem Informatie Systeem</text:p>
          <text:p text:style-name="al">1.4.7 Het tarief bedraagt voor het in behandeling nemen van een aanvraag </text:p>
          <text:p text:style-name="al">tot het verstrekken van informatie uit het Bodem Informatie Systeem (BIS), per aanvraag € 60,15</text:p>
          <text:p text:style-name="al">Hoofdstuk 5 Overige publiekszaken</text:p>
          <text:p text:style-name="al">Verstrekken van documenten</text:p>
          <text:p text:style-name="al">1.5.1 Het tarief bedraagt voor het in behandeling nemen van een aanvraag tot het verstrekken van:</text:p>
          <text:p text:style-name="al">1.5.1.1 een uittreksel uit de basisregistratie personen: € 11,30</text:p>
          <text:p text:style-name="al">1.5.1.2 een bewijs van Nederlanderschap: € 11,30</text:p>
          <text:p text:style-name="al">1.5.1.3 een legalisatie van één handtekening: € 11,30</text:p>
          <text:p text:style-name="al">1.5.1.4 een verklaring omtrent het gedrag: € 41,35</text:p>
          <text:p text:style-name="al">1.5.1.5 een afschrift Persoonslijst: € 11,30</text:p>
          <text:p text:style-name="al">1.5.1.6 een verklaring Persoonlijk belang: € 18,70</text:p>
          <text:p text:style-name="al">1.5.1.7 het waarmerken van kopieën: € 10,30</text:p>
          <text:p text:style-name="al">Verstrekken afschriften/uittreksel burgerlijke stand </text:p>
          <text:p text:style-name="al">1.5.5 Het (wettelijk) tarief bedraagt:</text:p>
          <text:p text:style-name="al">1.5.5.1 Voor elk afschrift van een akte van de burgerlijke stand € 13,20</text:p>
          <text:p text:style-name="al">1.5.5.2 Voor elk uittreksel van een akte van geboorte, van huwelijk, van registratie van een partnerschap of van overlijden € 13,20</text:p>
          <text:p text:style-name="al">1.5.5.3 Voor elke verklaring van huwelijksbevoegdheid als bedoeld in artikel 49a van Boek 1 van het Burgerlijk Wetboek € 23,30</text:p>
          <text:p text:style-name="al">1.5.5.4 Voor elke attestatie de vita als bedoeld in artikel 19k van Boek 1 van het Burgerlijk Wetboek 13,20</text:p>
          <text:p text:style-name="al">1.5.5.5 Voor elk meertalig uittreksel uit een akte van de burgerlijke stand € 13,20</text:p>
          <text:p text:style-name="al">Hoofdstuk 6 Vastgoedinformatie</text:p>
          <text:p text:style-name="al">Kadaster</text:p>
          <text:p text:style-name="al">1.6.1 Het tarief bedraagt:</text:p>
          <text:p text:style-name="al">1.6.1.1 Voor het raadplegen van de bij de gemeente berustende kadastrale stukken, indien daarbij de bijstand van een gemeenteambtenaar wordt verkregen, per half uur of gedeelte daarvan: € 46,60</text:p>
          <text:p text:style-name="al">1.6.1.2 in alle overige gevallen, per half uur of gedeelte daarvan: € 46,60</text:p>
          <text:p text:style-name="al">1.6.1.3 Voor het in behandeling nemen van een aanvraag tot het verstrekken van een kopie van de kadastrale kaart:</text:p>
          <text:p text:style-name="al"> - formaat A4 € 12,45</text:p>
          <text:p text:style-name="al"> - formaat A3 € 24,40</text:p>
          <text:p text:style-name="al">1.6.1.4 Voor het in behandeling nemen van een aanvraag tot het verstrekken van informatieproducten via Kadaster on line, conform kadastrale tarieven:</text:p>
          <text:p text:style-name="al"> - kadastraal bericht per object € 12,45</text:p>
          <text:p text:style-name="al"> - fragment kadastrale kaart € 12,45</text:p>
          <text:p text:style-name="al">Grootschalige Basiskaart (GBKN-D)</text:p>
          <text:p text:style-name="al">1.6.2 Het tarief bedraagt:</text:p>
          <text:p text:style-name="al">1.6.2.1 Voor het in behandeling nemen van een aanvraag tot het verstrekken</text:p>
          <text:p text:style-name="al">van een kopie van de GBKN-D:</text:p>
          <text:p text:style-name="al"> 1. formaat A4 (20,9 x 29,7): € 12,45</text:p>
          <text:p text:style-name="al"> 2. formaat A3 (29,7 x 41,8): € 24,90</text:p>
          <text:p text:style-name="al"> 3. formaat A2 (41,8 x 59,4): € 48,90</text:p>
          <text:p text:style-name="al"> 4. formaat A1 (59,4 x 83,6): € 97,85</text:p>
          <text:p text:style-name="al">1.6.2.2 Voor het in behandeling nemen van een aanvraag voor digitale kopieën uit het geometrisch databestand van de gemeente Dongen, per levering een vast bedrag van € 79,60</text:p>
          <text:p text:style-name="al"> vermeerderd met: </text:p>
          <text:p text:style-name="al"> - voor stedelijk gebied/aaneengesloten bebouwing per hectare: € 12,85</text:p>
          <text:p text:style-name="al"> - voor half open gebied/industriegebied per hectare: € 9,50</text:p>
          <text:p text:style-name="al"> - voor landelijk gebied per hectare: € 6,25</text:p>
          <text:p text:style-name="al">Hoofdstuk 7 Winkeltijdenwet</text:p>
          <text:p text:style-name="al">1.7 Het tarief bedraagt voor het in behandeling nemen van een aanvraag:</text:p>
          <text:p text:style-name="al">1.7.1 - tot het verlenen van een ontheffing in het kader van de Winkeltijdenwet € 40,10</text:p>
          <text:p text:style-name="al">1.7.2 - tot het wijzigen van een in onderdeel 1.7.1 bedoelde ontheffing € 40,10</text:p>
          <text:p text:style-name="al">Hoofdstuk 8 Kansspelen</text:p>
          <text:p text:style-name="al">1.8.1</text:p>
          <text:p text:style-name="al">Het tarief bedraagt voor het in behandeling nemen van een aanvraag tot het verlenen van een aanwezigheidsvergunning als bedoeld in artikel 30b van de Wet op de kansspelen:</text:p>
          <text:p text:style-name="al">1.8.1.1 voor een periode van twaalf maanden voor één kansspelautomaat € 57,05</text:p>
          <text:p text:style-name="al">1.8.1.2 voor een periode van twaalf maanden voor twee kansspelautomaten € 91,40</text:p>
          <text:p text:style-name="al">1.8.1.3 voor één kansspelautomaat, welke vergunning geldt voor een periode van vier jaar € 228,75</text:p>
          <text:p text:style-name="al">1.8.1.4 voor twee kansspelautomaten, welke vergunning geldt voor een periode van vier jaar € 366,10</text:p>
          <text:p text:style-name="al">1.8.2 De subonderdelen 1.8.1.1 en 1.8.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al">1.8.3 Het tarief bedraagt voor het in behandeling nemen van een aanvraag tot het verkrijgen van een vergunning als bedoeld in artikel 3 van de Wet op de Kansspelen (loterijvergunning) € 40,05</text:p>
          <text:p text:style-name="al">Hoofdstuk 9 Kabels en leidingen</text:p>
          <text:p text:style-name="al">1.9.1 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al"> a. Indien het betreft tracés vanaf 0 m1 tot 25 m1 € 80,80</text:p>
          <text:p text:style-name="al"> b. Indien het betreft tracés vanaf 25 m1 tot 100 m1 € 383,80</text:p>
          <text:p text:style-name="al"> c. Indien het betreft tracés vanaf 100 m1 tot 500 m1 € 505,00</text:p>
          <text:p text:style-name="al"> d. Indien het tracés betreft vanaf 500 of meer:</text:p>
          <text:p text:style-name="al">voor iedere lengte van 1m1 of een gedeelte daarvan boven de 499m1 wordt het bedrag onder letter c verhoogd met een bedrag van € 0,25</text:p>
          <text:p text:style-name="al">1.9.2 Indien met betrekking tot een aanvraag overleg moet plaatsvinden tussen de gemeente, andere beheerders van openbare grond en de netbeheerder van het netwerk en/of andere netbeheerders of belanghebbenden, wordt het in 1.9.1 genoemde bedrag per overleg verhoogd met € 174,70</text:p>
          <text:p text:style-name="al">Hoofdstuk 10 Verkeer en vervoer</text:p>
          <text:p text:style-name="al">Gehandicaptenparkeerkaart</text:p>
          <text:p text:style-name="al">1.10.1 Het tarief bedraagt voor het in behandeling nemen van een aanvraag:</text:p>
          <text:p text:style-name="al">1.10.1.1 tot het verstrekken van een gehandicaptenparkeerkaart, als bedoeld in </text:p>
          <text:p text:style-name="al">artikel 49 van het Besluit administratieve bepalingen inzake het </text:p>
          <text:p text:style-name="al">wegverkeer (Stb. 1990, 460): € 28,40</text:p>
          <text:p text:style-name="al">1.10.1.2 tot het verlengen van een gehandicaptenparkeerkaart, als bedoeld in </text:p>
          <text:p text:style-name="al">artikel 49 van het Besluit administratieve bepalingen inzake het </text:p>
          <text:p text:style-name="al">wegverkeer (Stb. 1990, 460): € 28,40</text:p>
          <text:p text:style-name="al">1.10.1.3 Het bedrag in 1.10.1.1 en 1.10.1.2 wordt verhoogd met de kosten die verband houden met het noodzakelijke medisch onderzoek, zijnde € 117,60</text:p>
          <text:p text:style-name="al">Gereserveerde gehandicaptenparkeerplaats</text:p>
          <text:p text:style-name="al">1.10.2 Het tarief bedraagt voor het in behandeling nemen van een aanvraag:</text:p>
          <text:p text:style-name="al">1.10.2.1 voor een gereserveerde gehandicaptenparkeerplaats € 64,65</text:p>
          <text:p text:style-name="al">1.10.2.2 voor het wijzigen van een kenteken van een gereserveerde </text:p>
          <text:p text:style-name="al">gehandicaptenparkeerplaats € 21,55</text:p>
          <text:p text:style-name="al">1.10.2.3 voor het verplaatsen van een gereserveerde gehandicaptenparkeerplaats € 43,10</text:p>
          <text:p text:style-name="al">Ontheffing, vergunning</text:p>
          <text:p text:style-name="al">1.10.3 Het tarief bedraagt voor het in behandeling nemen van een aanvraag:</text:p>
          <text:p text:style-name="al">1.10.3.1 tot het verkrijgen van een ontheffing als bedoeld in artikel 7.1 van het </text:p>
          <text:p text:style-name="al">Voertuigreglement (Stb. 1994, 450): € 40,10</text:p>
          <text:p text:style-name="al">1.10.3.2 tot het verkrijgen van een vergunning inzake de bebording</text:p>
          <text:p text:style-name="al">objectbewijzering Bedrijventerreinen € 46,60</text:p>
          <text:p text:style-name="al">1.10.3.3 tot het verkrijgen van een ontheffing als bedoeld in artikel 149 van de </text:p>
          <text:p text:style-name="al">Wegenverkeerswet en artikel 87 van het Reglement Verkeersregels </text:p>
          <text:p text:style-name="al">en Verkeerstekens 1990 € 64,60</text:p>
          <text:p text:style-name="al">1.10.3.4 voor het wijzigen van een kenteken op een geldende ontheffing € 43,10</text:p>
          <text:p text:style-name="al">Hoofdstuk 11 Leegstandwet</text:p>
          <text:p text:style-name="al">1.11. Het tarief bedraagt voor het in behandeling nemen van een aanvraag:</text:p>
          <text:p text:style-name="al">1.11.1 tot het verlenen van een vergunning tot tijdelijke verhuur van leegstaande woonruimte als bedoeld in artikel 15, eerste lid, van de Leegstandwet € 87,00</text:p>
          <text:p text:style-name="al">1.11.2 tot het verlengen van een vergunning tot tijdelijke verhuur van woonruimte als bedoeld in artikel 15, negende lid, van de Leegstandwet € 87,00</text:p>
          <text:p text:style-name="al">Hoofdstuk 12 Diversen</text:p>
          <text:p text:style-name="al">1.12.1 Het tarief bedraagt voor het in behandeling nemen van een aanvraag tot het verstrekken van: een beschikking op aanvraag, van een vergunning of een ontheffing dan wel van elk ander stuk in het persoonlijk belang van de aanvrager opgemaakt, voor zover deze stukken niet in deze</text:p>
          <text:p text:style-name="al">tarieventabel dan wel in andere wettelijke regeling een tarief is opgenomen: € 40,10</text:p>
          <text:p text:style-name="al">1.12.2 Het tarief bedraagt voor het in behandeling nemen van een </text:p>
          <text:p text:style-name="al">aanvraag tot het verstrekken van een afschrift van een verordening: € 31,90</text:p>
          <text:p text:style-name="al">Titel 2 Dienstverlening vallend onder fysieke leefomgeving/omgevingsvergunning</text:p>
          <text:p text:style-name="al">Hoofdstuk 1 Begripsomschrijvingen</text:p>
          <text:p text:style-name="al">2.1.1 Voor de toepassing van deze titel wordt verstaan onder:</text:p>
          <text:p text:style-name="al">2.1.1.1 bouwkosten:</text:p>
          <text:p text:style-name="al"> onder bouwkosten wordt verstaan het door of namens het college van burgemeester en wethouders berekende bedrag, gebaseerd op de door hen jaarlijks vast te stellen en te publiceren lijst van strekkende, vierkante of kubieke meterprijzen, (zie bijlage 1: eenheidsprijzen) allen inclusief btw, waarbij het volgende geldt:</text:p>
          <text:p text:style-name="al"> • in het geval voor een bouwwerk of bouwwerkzaamheid geen meterprijs is</text:p>
          <text:p text:style-name="al">bepaald, worden de bouwkosten door of namens hen geraamd;</text:p>
          <text:p text:style-name="al"> • de te bepalen bouwkosten dienen zo goed mogelijk de landelijk gehanteerde normbedragen te benaderen, waarbij rekening wordt gehouden met de marktsituatie in de regio;</text:p>
          <text:p text:style-name="al"> • in het geval van zelfwerkzaamheid, het toepassen van gebruikte materialen of dergelijke wordt niet gekort op de bepaling van bovengenoemde bouwkosten.</text:p>
          <text:p text:style-name="al">2.1.1.2 Wabo: Wet algemene bepalingen omgevingsrecht. </text:p>
          <text:p text:style-name="al">2.1.1.3 Gebruiksoppervlakte: Gebruiksoppervlakte als bedoeld in de NEN norm 2580 </text:p>
          <text:p text:style-name="al">2.1.1.4 Vooroverleg: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4 De in deze titel voorkomende tarieven zijn onverminderd het bepaalde in de andere onderdelen van deze titel indien tevens sprake is van de in die onderdelen bedoelde activiteiten.</text:p>
          <text:p text:style-name="al">Hoofdstuk 2 Vooroverleg</text:p>
          <text:p text:style-name="al">2.2 Het tarief bedraagt voor het in behandeling nemen van een aanvraag:</text:p>
          <text:p text:style-name="al">2.2.1 om vooroverleg in verband met het verkrijgen van een indicatie of een voorgenomen project in het kader van de Wabo vergunbaar is €122,35</text:p>
          <text:p text:style-name="al">2.2.2 voor ieder volgend vooroverleg dat aansluitend plaatsvindt op het bedoelde vooroverleg zoals benoemd is in artikel 2.2.1 €122,35</text:p>
          <text:p text:style-name="al">Hoofdstuk 3 Omgevingsvergunning</text:p>
          <text:p text:style-name="al">2.3 Het tarief bedraagt voor het in behandeling nemen van een aanvraag om een</text:p>
          <text:p text:style-name="al">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Bouwactiviteiten</text:p>
          <text:p text:style-name="al">2.3.1.1 Indien de aanvraag om een omgevingsvergunning betrekking heeft op een bouwactiviteit als bedoeld in artikel 2.1, eerste lid, onder a, van de Wabo, bedraagt het tarief:</text:p>
          <text:p text:style-name="al">2.3.1.1.1 indien de bouwkosten kleiner of gelijk zijn aan € 100.000: 2,30% berekend over elk heel bedrag van € 50 met een minimumtarief van € 60,00;</text:p>
          <text:p text:style-name="al">indien de bouwkosten meer dan € 100.000 bedragen maar kleiner of gelijk zijn aan € 500.000: </text:p>
          <text:p text:style-name="al">€ 2.300 vermeerderd met 1,96% voor elk heel bedrag van € 500 boven € 100.000;</text:p>
          <text:p text:style-name="al"> indien de bouwkosten meer dan € 500.000 bedragen:</text:p>
          <text:p text:style-name="al">€ 10.140 vermeerderd met 1,60% voor elk heel bedrag van € 500 boven € 500.000 met een maximum tarief van € 95.730.</text:p>
          <text:p text:style-name="al">2.3.1.2Welstand</text:p>
          <text:p text:style-name="al"> De kosten verbonden aan het welstandstoezicht worden doorberekend overeenkomstig de aan de gemeente doorberekende kosten. De volgende tarieven gelden:</text:p>
          <text:p text:style-name="al"> bouwkosten inclusief BTW tarief </text:p>
          <text:p text:style-name="al"> € 1 t/m € 500.000 0,08% minimum bedrag is € 30,00</text:p>
          <text:p text:style-name="al"> € 500.001 t/m € 1.000.000 € 545,00 per bouwplan</text:p>
          <text:p text:style-name="al"> € 1.000.001 t/m € 1.500.000 € 665,00 per bouwplan</text:p>
          <text:p text:style-name="al"> € 1.500.001 t/m € 2.000.000 € 770,00 per bouwplan</text:p>
          <text:p text:style-name="al"> € 2.000.001 t/m € 2.500.000 € 895,00 per bouwplan</text:p>
          <text:p text:style-name="al"> € 2.500.001 t/m € 5.000.000 € 1.080,00 per bouwplan</text:p>
          <text:p text:style-name="al"> € 5.000.001 t/m € 7.500.000 € 1.385,00 per bouwplan</text:p>
          <text:p text:style-name="al"> € 7.500.001 t/m € 10.000.000 € 1.645,00 per bouwplan</text:p>
          <text:p text:style-name="al"> € 10.000.001 t/m € 12.500.000 € 1.950,00 per bouwplan</text:p>
          <text:p text:style-name="al"> € 12.500.001 t/m € 15.000.000 € 2.210,00 per bouwplan</text:p>
          <text:p text:style-name="al"> € 15.000.001 t/m € 17.500.000 € 2.525,00 per bouwplan</text:p>
          <text:p text:style-name="al">2.3.1.3 Beoordeling bodemrapport</text:p>
          <text:p text:style-name="al"> Onverminderd het bepaalde in onderdeel 2.3.1.1 bedraagt het tarief, indien krachtens wettelijk voorschrift voor de in dat onderdeel bedoelde aanvraag een bodemrapport wordt beoordeeld:</text:p>
          <text:p text:style-name="al">2.3.1.3.1 voor de beoordeling van een milieukundig bodemrapport € 177,15</text:p>
          <text:p text:style-name="al">Aanlegactiviteiten</text:p>
          <text:p text:style-name="al">2.3.2.1 Indien de aanvraag om een omgevingsvergunning betrekking heeft op een </text:p>
          <text:p text:style-name="al">aanlegactiviteit als bedoeld in artikel 2.1, eerste lid, onder b, van de Wabo, bedraagt het tarief: €56,85</text:p>
          <text:p text:style-name="al">2.3.3 Planologisch strijdig gebruik waarbij tevens sprake is van een bouw- of aanlegactiviteit</text:p>
          <text:p text:style-name="al"> Indien de aanvraag om een omgevingsvergunning betrekking heeft op een </text:p>
          <text:p text:style-name="al">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text:p>
          <text:p text:style-name="al">2.3.3.1 indien met toepassing van artikel 2.12, eerste lid, onder a, onder 1º, van de Wabo van het bestemmingsplan of de beheersverordening is afgeweken (binnenplanse afwijking) €235,25</text:p>
          <text:p text:style-name="al">2.3.3.2 indien met toepassing van artikel 2.12, eerste lid, onder a, onder 2º, van de Wabo van het bestemmingsplan of de beheersverordening is afgeweken (buitenplanse kleine afwijking) €235,25</text:p>
          <text:p text:style-name="al">2.3.3.3.1 indien met toepassing van artikel 2.12, eerste lid, onder a, onder 3º, van de Wabo van het bestemmingsplan of de beheersverordening is afgeweken (buitenplanse afwijking): €2.642,45</text:p>
          <text:p text:style-name="al">2.3.3.3.2 In afwijking van artikel 2.3.3.3.1 bedraagt het tarief € 88,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ext:p text:style-name="al">2.3.3.4 indien met toepassing van artikel 2.12, tweede lid, van de Wabo voor een</text:p>
          <text:p text:style-name="al">bepaalde termijn van het bestemmingsplan of de beheersverordening is afgeweken (tijdelijke afwijking):€235,25</text:p>
          <text:p text:style-name="al">2.3.3.5 indien de aanvraag een project van provinciaal belang betreft en met toepassing van artikel 2.12, eerste lid, onder c, van de Wabo van de krachtens artikel 4.1, derde lid, van de Wet ruimtelijke ordening bij of krachtens provinciale verordening gegeven regels is afgeweken:€4.322,65</text:p>
          <text:p text:style-name="al">2.3.3.6 indien de aanvraag een project van nationaal belang betreft en met toepassing van artikel 2.12, eerste lid, onder c, van de Wabo van de krachtens artikel 4.3, derde lid, van de Wet ruimtelijke ordening bij of krachtens algemene maatregel van bestuur gegeven regels is afgeweken:€4.322,65</text:p>
          <text:p text:style-name="al">2.3.3.7.1 Indien met toepassing van artikel 3.6, eerste lid, onder a van de Wet ruimtelijke ordening van het bestemmingsplan of de beheersverordening is afgeweken (bestemmingsplanwijziging):€2.642,45 vermeerderd met het op grond van de onderdelen 2.3.1.1 of 2.3.2.1 verschuldigde bedrag;</text:p>
          <text:p text:style-name="al">2.3.3.7.2 In afwijking van onderdeel 2.3.3.7.1 bedraagt het tarief € 88,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ext:p text:style-name="al">2.3.4 Planologisch strijdig gebruik waarbij geen sprake is van een bouw- of aanlegactiviteit</text:p>
          <text:p text:style-name="al"> 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ext:p text:style-name="al">2.3.4.1 indien met toepassing van artikel 2.12, eerste lid, onder a, onder 1º, van de Wabo van het bestemmingsplan of de beheersverordening is afgeweken (binnenplanse afwijking): €235,25</text:p>
          <text:p text:style-name="al">2.3.4.2 indien met toepassing van artikel 2.12, eerste lid, onder a, onder 2º, van de Wabo van het bestemmingsplan of de beheersverordening is afgeweken (buitenplanse kleine afwijking): €235,25</text:p>
          <text:p text:style-name="al">2.3.4.3 indien met toepassing van artikel 2.12, eerste lid, onder a, onder 3º, van de Wabo van het bestemmingsplan of de beheersverordening is afgeweken (buitenplanse afwijking) €4.322,65</text:p>
          <text:p text:style-name="al">2.3.4.4 indien met toepassing van artikel 2.12, tweede lid, van de Wabo voor een bepaalde termijn van het bestemmingsplan of de beheersverordening is afgeweken (tijdelijke afwijking):€235,25</text:p>
          <text:p text:style-name="al">2.3.4.5 indien met toepassing van artikel 2.12, eerste lid, onder b, van de Wabo van het exploitatieplan is afgeweken:€249,80</text:p>
          <text:p text:style-name="al">2.3.4.6 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4.322,65</text:p>
          <text:p text:style-name="al">2.3.4.7 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4.322,65</text:p>
          <text:p text:style-name="al">2.3.4.8 indien met toepassing van artikel 2.12, eerste lid, onder d, van de Wabo van een voorbereidingsbesluit is afgeweken:€249,80</text:p>
          <text:p text:style-name="al">2.3.5 </text:p>
          <text:p text:style-name="al">In gebruik nemen of gebruiken bouwwerken in relatie tot brandveiligheid (activiteit brandveilig gebruik)</text:p>
          <text:p text:style-name="al"> Indien de aanvraag om een omgevingsvergunning betrekking heeft op een activiteit als bedoeld in artikel 2.1, eerste lid, onder d, van de Wabo,bedraagt het tarief:</text:p>
          <text:p text:style-name="al">I. Bij nieuwbouw (hiervan is sprake als de aanvraag als bedoeld onder 2.3.5 wordt ingediend binnen 1 maand na verkrijging van een omgevingsvergunning activiteit bouwen als bedoeld in de Wabo) met een gebruiksoppervlakte</text:p>
          <text:p text:style-name="al">2.3.5.1 tot en met 200 m²: €645,60</text:p>
          <text:p text:style-name="al">2.3.5.2 van 201 m² tot en met 1.000 m²: € 645,60,vermeerderd met € 64,60 voor elke 100 m² of gedeelte daarvan boven de 200 m²</text:p>
          <text:p text:style-name="al">2.3.5.3 Van 1001 m² tot en met 5.000 m²: € 1.162,40,vermeerderd met € 29,80 voor elke 100 m² of gedeelte daarvan boven de 1.000 m²</text:p>
          <text:p text:style-name="al">2.3.5.4 groter dan 5.000 m²: € 2.354,40,vermeerderd met € 11,65 voor elke 100 m² of gedeelte daarvan boven de 5.000 m²</text:p>
          <text:p text:style-name="al">II. Bij bestaande bouw met een gebruiksoppervlakte:</text:p>
          <text:p text:style-name="al">2.3.5.5 tot en met 200 m²: €789,50</text:p>
          <text:p text:style-name="al">2.3.5.6 Van 201 m² tot en met 1.000 m²: € 789,50,vermeerderd met € 129,05 voor elke 100 m² of gedeelte daarvan boven de 200 m²</text:p>
          <text:p text:style-name="al">2.3.5.7 Van 1001 m² tot en met 5.000 m²: € 1.821,90,vermeerderd met € 55,10 voor elke 100 m² of gedeelte daarvan boven de 1.000 m²</text:p>
          <text:p text:style-name="al">2.3.5.8 groter dan 5.000 m²: € 4.025,90,vermeerderd met € 23,65 voor elke 100 m² of gedeelte daarvan boven de 5.000 m²</text:p>
          <text:p text:style-name="al">III. Aanpassen vergunning activiteit brandveilig gebruik</text:p>
          <text:p text:style-name="al">2.3.5.9 Voor het aanpassen van een bestaande vergunning voor een bouwwerk</text:p>
          <text:p text:style-name="al">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 Indien voor de vernieuwing, verandering of vergroting geen bouwvergunning is vereist, worden de leges overeenkomstig de artikelen 2.3.5.5 tot en met 2.3.5.8 berekend.</text:p>
          <text:p text:style-name="al">2.3.5.10 Voor het aanpassen van een bestaande vergunning voor een veranderd gebruik, zonder dat sprake is van een gedeeltelijke vernieuwing, verandering of vergroting, worden de leges, overeenkomstig de artikelen 2.3.5.5 tot en met 2.3.5.8, slechts berekend over het oppervlak waarvoor het gewijzigde gebruik geldt, vermeerderd met het oppervlak van de ruimten die direct grenzen aan de beschouwde ruimte(n), met een maximum van twee maal de oppervlakte van de beschouwde ruimte(n).</text:p>
          <text:p text:style-name="al">2.3.5.11 Het tarief bedraagt voor het aanbrengen van een wijziging voor het brandveilig gebruiken van een gebouw overeenkomstig het Bouwbesluit 2012 als gevolg van:</text:p>
          <text:p text:style-name="al">een wijziging waarbij geen sprake is van een wijziging in oppervlak of gebruik; € 121,55</text:p>
          <text:p text:style-name="al">2.3.5.12 Voor zover een vergunning aanpassing behoeft na een verandering waarvoor sprake is van vergunningsvrije bouwwerken, is het gestelde onder artikel 2.3.5.9 eveneens van toepassing.</text:p>
          <text:p text:style-name="al">2.3.5.13 Voor een hernieuwde aanvraag van een vergunning voor een bouwwerk waarvan de vergunning op grond van artikel 2.33 van de Wet algemene bepalingen omgevingsrecht is ingetrokken, worden de leges berekend overeenkomstig het gestelde onder 2.3.5.</text:p>
          <text:p text:style-name="al">2.3.6 Activiteiten met betrekking tot monumenten of beschermde stads- of dorpsgezichten</text:p>
          <text:p text:style-name="al">2.3.6.1</text:p>
          <text:p text:style-name="al">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gemeente Dongen 2016 en artikel 14a van deze verordening als het een identiteitsbepalend object betreft, bedraagt het tarief, onverminderd het bepaalde in de andere onderdelen van dit hoofdstuk indien tevens sprake is van de in die onderdelen bedoelde activiteiten:</text:p>
          <text:p text:style-name="al">2.3.6.1.1 voor het slopen, verstoren, verplaatsen of in enig opzicht wijzigen van een monument:€155,00</text:p>
          <text:p text:style-name="al">2.3.6.1.2 voor het slopen van een identiteitsbepalend object: €75,00</text:p>
          <text:p text:style-name="al">2.3.7 Aanleggen of veranderen weg</text:p>
          <text:p text:style-name="al"> 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 181,80</text:p>
          <text:p text:style-name="al">2.3.8 Uitweg / inrit</text:p>
          <text:p text:style-name="al"> Indien de aanvraag om een omgevingsvergunning betrekking heeft op het maken, hebben, veranderen of veranderen van het gebruik van een uitweg waarvoor op grond van een bepaling in de Algemene Plaatselijke Verordening een vergunning of ontheffing is vereist, als bedoeld in artikel </text:p>
          <text:p text:style-name="al">2.2, eerste lid, aanhef en onder e, van de Wabo, bedraagt het tarief: € 181,80</text:p>
          <text:p text:style-name="al">2.3.9 Kappen</text:p>
          <text:p text:style-name="al"> 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 € 56,85</text:p>
          <text:p text:style-name="al">2.3.10 Opslag roerende zaken</text:p>
          <text:p text:style-name="al"> Indien de activiteit bestaat uit het opslaan van roerende zaken, bedoeld in artikel 2.2, eerste lid, onder j, van de Wabo, bedraagt het tarief: € 56,85</text:p>
          <text:p text:style-name="al">2.3.11 Natura 2000-activiteiten</text:p>
          <text:p text:style-name="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535,70</text:p>
          <text:p text:style-name="al">2.3.12 Flora- en fauna-activiteiten (bescherming van soorten)</text:p>
          <text:p text:style-name="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375,10</text:p>
          <text:p text:style-name="al">2.3.13 Andere activiteiten</text:p>
          <text:p text:style-name="al"> Het tarief bedraagt voor het verkrijgen van een vergunning, ontheffing, een vrijstelling of een andere beschikking voor zover daarvoor niet elders in titel 2 een tarief is opgenomen: € 83,60</text:p>
          <text:p text:style-name="al">2.3.14 Omgevingsvergunning in twee fasen</text:p>
          <text:p text:style-name="al"> Indien de aanvraag om een omgevingsvergunning op verzoek in twee fasen plaatsvindt, als bedoeld in artikel 2.5, eerste lid, van de Wabo, bedraagt het tarief:</text:p>
          <text:p text:style-name="al">2.3.14.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4.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5 Advies</text:p>
          <text:p text:style-name="al">2.3.15.1 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het bedrag van de voorafgaand aan het in behandeling nemen van de aanvraag om een omgevingsvergunning aan de aanvrager meegedeelde kosten, blijkend uit een begroting die door het college van burgemeester en wethouders is opgesteld.</text:p>
          <text:p text:style-name="al">2.315.2 Indien een begroting als bedoel in 2.3.15.1 is uitgebracht wordt een aanvraag in behandeling genomen op de vijfde werkdag na de dag waarop de begroting aan de aanvrager ter kennis is gebracht, tenzij de aanvraag voor deze vijfde werkdag schriftelijk is ingetrokken.</text:p>
          <text:p text:style-name="al">2.3.15.3 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ext:p text:style-name="al">Hoofdstuk 4 Vermindering</text:p>
          <text:p text:style-name="al">2.4.1 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als bedoeld in hoofdstuk 3.</text:p>
          <text:p text:style-name="al">2.4.2 Indien geen aanvraag wordt ingediend binnen 6 maanden na de beslissing op het verzoek tot beoordeling van het vooroverleg worden de hiervoor verschuldigde leges met de van toepassing zijnde kosten in rekening gebracht.</text:p>
          <text:p text:style-name="al">Hoofdstuk 5 Teruggaaf</text:p>
          <text:p text:style-name="al">Teruggaaf als gevolg van het intrekken van een (aanvraag voor een) omgevingsvergunning </text:p>
          <text:p text:style-name="al">2.5.1 Indien van een verleende omgevingsvergunning geen gebruik wordt gemaakt binnen 12 maanden na verlening van deze vergunning en de vergunning schriftelijk wordt ingetrokken met het verzoek om teruggaaf van leges, wordt teruggaaf van 10% van de geheven leges verleend. Bedragen van minder dan € 62,40 worden niet teruggegeven.</text:p>
          <text:p text:style-name="al">2.5.2 Indien na het in behandeling nemen van een aanvraag tot het verkrijgen van een omgevingsvergunning, doch voordat er op de aanvraag is beslist deze wordt ingetrokken, wordt op schriftelijk verzoek teruggaaf van 75% van de geheven leges verleend. Bedragen van minder dan € 62,40 worden niet teruggegeven.</text:p>
          <text:p text:style-name="al">Teruggaaf als gevolg van het weigeren van een omgevingsvergunning</text:p>
          <text:p text:style-name="al">2.5.3 Bij weigering van een omgevingsvergunning wordt 50% van het te betalen legesbedrag, vermeerderd met kosten in rekening gebracht.</text:p>
          <text:p text:style-name="al">Niet in behandeling nemen</text:p>
          <text:p text:style-name="al">2.5.4 Bij het niet in behandeling nemen van een omgevingsvergunning, en de aanvrager komt niet binnen zes maanden met een (ongewijzigde) complete aanvraag, wordt 50% van het te betalen legesbedrag, vermeerderd met de van toepassing zijnde kosten in rekening gebracht.</text:p>
          <text:p text:style-name="al">Geen teruggaaf leges</text:p>
          <text:p text:style-name="al">2.5.5 Er wordt geen teruggaaf van leges verleend voor zover dit betreft (externe) advieskosten of kosten voor verklaring van geen bedenkingen.</text:p>
          <text:p text:style-name="al">Overschrijving omgevingsvergunning</text:p>
          <text:p text:style-name="al">2.5.6 Het tarief voor het in behandeling nemen van een verzoek tot het overschrijven van een verleende omgevingsvergunning bedraagt: € 62,40</text:p>
          <text:p text:style-name="al">Hoofdstuk 6 Intrekking omgevingsvergunning</text:p>
          <text:p text:style-name="al">2.6 Het tarief bedraagt voor het in behandeling nemen van een aanvraag tot gehele of gedeeltelijke intrekking van een omgevingsvergunning als bedoeld in artikel 2.33, tweede lid, onder b, van de Wabo, tenzij hoofdstuk 5 van toepassing is: € 62,40</text:p>
          <text:p text:style-name="al">Hoofdstuk 7 Wijziging omgevingsvergunning als gevolg wijziging project</text:p>
          <text:p text:style-name="al">2.7 Bij een verzoek tot beoordeling van een aanvraag omgevingsvergunning voor het gewijzigd uitvoeren van een reeds verleende omgevingsvergunning bedraagt het tarief het bedrag van de wijziging met een minimum van € 62,40.</text:p>
          <text:p text:style-name="al">Indien de projectkosten na wijziging lager zijn dan de oorspronkelijke projectkosten vindt geen teruggaaf van leges plaats. Het in dit lid bepaalde vindt geen toepassing indien de wijziging zodanig is dat naar de omstandigheden beoordeeld van een nieuw project sprake is.</text:p>
          <text:p text:style-name="al">Hoofdstuk 8 Bestemmingswijziging zonder activiteiten</text:p>
          <text:p text:style-name="al">2.8.1 Het tarief bedraagt voor het in behandeling nemen van een aanvraag tot het vaststellen van een bestemmingsplan als bedoeld in artikel 3.1, eerste lid, van de Wet ruimtelijke ordening € 4.322,65</text:p>
          <text:p text:style-name="al">2.8.2.1 Het tarief bedraagt voor het in behandeling nemen van een aanvraag tot het wijzigen/uitwerken van een bestemmingsplan als bedoeld in artikel 3.6, eerste lid, onder a en b, van de Wet ruimtelijke ordening € 2.642,45</text:p>
          <text:p text:style-name="al">2.8.2.2 In afwijking van artikel 2.8.2.1 bedraagt het tarief € 88,00 per uur, indien met de aanvrager een exploitatieovereenkomst is afgesloten en uit de begroting blijkt dat het aantal begrote uren voor het wijzigen/uitwerken van een bestemmingsplan als bedoeld in artikel 3.6, eerste lid, onder a en b, van de Wet ruimtelijke ordening meer bedraagt dan 30 uur.</text:p>
          <text:p text:style-name="al">Hoofdstuk 9 Extern advies</text:p>
          <text:p text:style-name="al">2.9.1 Indien advies nodig is van een externe instantie of adviseur, dan bedraagt het tarief het bedrag van de, voorafgaand aan het in behandeling nemen van de aanvraag, aan de aanvrager meegedeelde kosten, blijkend uit een begroting die door het college van burgemeester en wethouders is opgesteld.</text:p>
          <text:p text:style-name="al">2.9.2 Indien een begroting als bedoeld in 2.9.1 is uitgebracht, wordt een aanvraag in behandeling genomen op de vijfde werkdag na de dag waarop de begroting aan de aanvrager ter kennis is gebracht, tenzij de aanvraag voor deze vijfde werkdag schriftelijk is ingetrokken. </text:p>
          <text:p text:style-name="al">Hoofdstuk10 Bouwverordening</text:p>
          <text:p text:style-name="al">2.10.1 Het tarief voor het verstrekken van een exemplaar van de bouwverordening bedraagt:€ 82,55</text:p>
          <text:p text:style-name="al">Hoofdstuk 11 Verordening ruimte en Brabantse Zorgvuldigheidscore Veehouderij</text:p>
          <text:p text:style-name="al">2.11.1 Het tarief voor het toetsen van een (principe) aanvraag om een omgevingsvergunning aan de Verordening ruimte en/of de Brabantse Zorgvuldigheidsscore Veehouderij, indien artikel 2.9.1 niet van toepassing is, bedraagt € 824,15</text:p>
          <text:p text:style-name="al">Hoofdstuk 12 In deze titel niet benoemde beschikking</text:p>
          <text:p text:style-name="al">Het tarief bedraagt voor het in behandeling nemen van een aanvraag om een andere, in deze titel niet benoemde beschikking: € 82,55</text:p>
          <text:p text:style-name="al">Titel 3 Dienstverlening vallend onder Europese dienstenrichtlijn</text:p>
          <text:p text:style-name="al">Hoofdstuk 1 Horeca</text:p>
          <text:p text:style-name="al">3.1.1 Het tarief bedraagt voor het in behandeling nemen van een aanvraag tot het verkrijgen van een vergunning op grond van artikel 3 van de Drank- en Horecawet € 341,15</text:p>
          <text:p text:style-name="al">3.1.2 Het tarief bedraagt voor het in behandeling nemen van een melding als bedoeld in artikel 30 van de Drank- en Horecawet € 124,85</text:p>
          <text:p text:style-name="al">3.1.3 Het tarief bedraagt voor het in behandeling nemen van een melding als bedoeld in artikel 30a van de Drank- en Horecawet € 124,85</text:p>
          <text:p text:style-name="al">3.1.4 Het tarief bedraagt voor het in behandeling nemen van een aanvraag tot het verkrijgen van een ontheffing als bedoeld in artikel 35 van de Drank- en Horecawet € 62,40</text:p>
          <text:p text:style-name="al">Hoofdstuk 2 Organiseren evenementen of markten</text:p>
          <text:p text:style-name="al">3.2.1 Het tarief bedraagt voor het in behandeling nemen van een aanvraag om een vergunning voor het organiseren van een evenement als bedoeld in de Algemene Plaatselijke Verordening (evenementenvergunning), indien het betreft:</text:p>
          <text:p text:style-name="al">3.2.1.1 een evenement € 40,10</text:p>
          <text:p text:style-name="al">3.2.1.2 een herdenkingsplechtigheid € 40,10</text:p>
          <text:p text:style-name="al">3.2.1.3 een braderie € 40,10</text:p>
          <text:p text:style-name="al">3.2.1.4 een optocht, niet zijnde een betoging, op de weg € 40,10</text:p>
          <text:p text:style-name="al">3.2.1.5 een feest, muziekvoorstelling of wedstrijd op of aan de weg € 40,10</text:p>
          <text:p text:style-name="al">3.2.2 Het tarief bedraagt voor het in behandeling nemen van een vergunning voor het organiseren van een snuffelmarkt als bedoeld in de Algemene Plaatselijke Verordening € 40,10</text:p>
          <text:p text:style-name="al">Hoofdstuk 3 Prostitutiebedrijven</text:p>
          <text:p text:style-name="al">3.3 Het tarief bedraagt voor het in behandeling nemen van een aanvraag om:</text:p>
          <text:p text:style-name="al">3.3.1 een exploitatievergunning of wijziging van een exploitatievergunning als bedoeld in de Algemene Plaatselijke Verordening:</text:p>
          <text:p text:style-name="al">3.3.1.1 voor een seksinrichting € 630,95</text:p>
          <text:p text:style-name="al">3.3.1.2 voor een escortbedrijf € 630,95</text:p>
          <text:p text:style-name="al">3.3.2 wijziging van een exploitatievergunning in verband met uitsluitend een wijziging van het beheer in een seksinrichting of escortbedrijf:</text:p>
          <text:p text:style-name="al">3.3.2.1 voor een seksinrichting € 341,15</text:p>
          <text:p text:style-name="al">3.3.2.2 voor een escortbedrijf € 341,15</text:p>
          <text:p text:style-name="al">Hoofdstuk 4 Standplaatsvergunning</text:p>
          <text:p text:style-name="al">3.4 Het tarief bedraagt voor het in behandeling nemen van een aanvraag tot het verstrekken van een vergunning tot het innemen van een standplaats in de gemeente:</text:p>
          <text:p text:style-name="al">3.4.1 geldig voor maximaal één dag of gedeelte daarvan € 40,10</text:p>
          <text:p text:style-name="al">3.4.2 geldig voor maximaal één maand of gedeelte daarvan, doch langer dan vijf dagen € 40,10</text:p>
          <text:p text:style-name="al">3.4.3 geldig voor maximaal één jaar of gedeelte daarvan, doch langer dan één maand € 40,10</text:p>
          <text:p text:style-name="al">Hoofdstuk 5 In deze titel niet benoemde vergunning, ontheffing of andere beschikking</text:p>
          <text:p text:style-name="al">3.5 Het tarief bedraagt voor het in behandeling nemen van een aanvraag om een andere, in deze titel niet benoemde vergunning, ontheffing of andere beschikking € 40,10</text:p>
          <text:p text:style-name="al">Behoort bij raadsbesluit van 21 december 2017</text:p>
          <text:p text:style-name="al">De griffier van de gemeente Dongen.</text:p>
          <text:p text:style-name="al"/>
          <text:p text:style-name="al">Bijlage 1 behorende bij de ‘Verordening op de heffing en invordering van leges 2018</text:p>
          <text:p text:style-name="al">Normbedragen leges omgevingsvergunning activiteit bouwen Gemeente Dongen</text:p>
          <text:section text:name="table_id1-3-2-4-384" text:style-name="table">
            <text:p text:style-name="table_top"/>
            <table:table table:style-name="tgroup">
              <table:table-column table:style-name="id1-3-2-4-384-1-1"/>
              <table:table-column table:style-name="id1-3-2-4-384-1-2"/>
              <table:table-column table:style-name="id1-3-2-4-384-1-3"/>
              <table:table-column table:style-name="id1-3-2-4-384-1-4"/>
              <table:table-column table:style-name="id1-3-2-4-384-1-5"/>
              <table:table-column table:style-name="id1-3-2-4-384-1-6"/>
              <table:table-column table:style-name="id1-3-2-4-384-1-7"/>
              <table:table-column table:style-name="id1-3-2-4-384-1-8"/>
              <table:table-column table:style-name="id1-3-2-4-384-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4">
                  <text:p text:style-name="table_al">
                    <text:span text:style-name="nadrukvet">Bouwkosten (inclusief BTW)</text:span>
                  </text:p>
                </table:table-cell>
                <table:table-cell table:style-name="entry" table:number-rows-spanned="1" table:number-columns-spanned="1">
                  <text:p text:style-name="table_al">
                    <text:span text:style-name="nadrukvet">1/m3</text:span>
                  </text:p>
                </table:table-cell>
                <table:table-cell table:style-name="entry" table:number-rows-spanned="1" table:number-columns-spanned="1">
                  <text:p text:style-name="table_al">
                    <text:span text:style-name="nadrukvet">1/m2</text:span>
                  </text:p>
                </table:table-cell>
                <table:table-cell table:style-name="entry" table:number-rows-spanned="1" table:number-columns-spanned="1">
                  <text:p text:style-name="table_al">
                    <text:span text:style-name="nadrukvet">1/m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Woon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Woningen (nieuwbouw)</text:span>
                  </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 </text:p>
                </table:table-cell>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70</text:p>
                </table:table-cell>
                <table:table-cell table:style-name="entry" table:number-rows-spanned="1" table:number-columns-spanned="1">
                  <text:p text:style-name="table_al">315</text:p>
                </table:table-cell>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70</text:p>
                </table:table-cell>
                <table:table-cell table:style-name="entry" table:number-rows-spanned="1" table:number-columns-spanned="1">
                  <text:p text:style-name="table_al">345</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Woningen (vergroten/vera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6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ijgebouwen (vrijsta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ouwwerk geen gebouw zij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go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Bouwkosten (inclusief BTW)</text:span>
                  </text:p>
                </table:table-cell>
                <table:table-cell table:style-name="entry" table:number-rows-spanned="1" table:number-columns-spanned="1">
                  <text:p text:style-name="table_al">
                    <text:span text:style-name="nadrukvet">1/m3</text:span>
                  </text:p>
                </table:table-cell>
                <table:table-cell table:style-name="entry" table:number-rows-spanned="1" table:number-columns-spanned="1">
                  <text:p text:style-name="table_al">
                    <text:span text:style-name="nadrukvet">1/m2</text:span>
                  </text:p>
                </table:table-cell>
                <table:table-cell table:style-name="entry" table:number-rows-spanned="1" table:number-columns-spanned="1">
                  <text:p text:style-name="table_al">
                    <text:span text:style-name="nadrukvet">1/m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dustrie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ichte industriefunctie</text:p>
                </table:table-cell>
                <table:table-cell table:style-name="entry" table:number-rows-spanned="1" table:number-columns-spanned="1">
                  <text:p text:style-name="table_al">35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ige industriefuncties</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05</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erkelder</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xtra verdiepingsvloer</text:p>
                </table:table-cell>
                <table:table-cell table:style-name="entry" table:number-rows-spanned="1" table:number-columns-spanned="1">
                  <text:p text:style-name="table_al">135</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xtra bedrijfskantoor</text:p>
                </table:table-cell>
                <table:table-cell table:style-name="entry" table:number-rows-spanned="1" table:number-columns-spanned="1">
                  <text:p text:style-name="table_al">270</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as</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ogiesfunctie</text:span>
                  </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gebruiksfun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plaatsbare unit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27</meta:user-defined>
    <meta:user-defined meta:name="OVERHEIDop.GmbID/DC.identifier">gmb-2018-4427</meta:user-defined>
    <meta:user-defined meta:name="OVERHEID.TaxonomieBeleidsagenda/OVERHEID.category">Financiën | Organisatie en beleid</meta:user-defined>
    <meta:user-defined meta:name="OVERHEID.Gemeente/DC.spatial">Dongen</meta:user-defined>
    <meta:user-defined meta:name="DC.source">artikel 229, eerste lid, van de Gemeentewet;1.0:c:BWBR0005416&amp;artikel=229&amp;lid=1&amp;g=2018-01-01</meta:user-defined>
    <meta:user-defined meta:name="DCTERMS.alternative">Legesverordening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31_1</meta:user-defined>
    <meta:user-defined meta:name="OVERHEIDop.versieInformatie"/>
  </office:meta>
</office:document-meta>
</file>