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Mathenesserstraat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ieuw-Mathenesserstraat 35, 3029AV, realiseren vaste containeropstelling en deze uit het zicht onttrekken door aluminium frame met doek ( datum besluit 26-02-2018, dossiernummer OMV.17.12.0023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6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6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6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Mathenesser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69</meta:user-defined>
    <meta:user-defined meta:name="OVERHEIDop.GmbID/DC.identifier">gmb-2018-4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9AV 35</meta:user-defined>
    <meta:user-defined meta:name="OVERHEIDop.woonplaats">Rotterdam</meta:user-defined>
    <meta:user-defined meta:name="OVERHEIDop.straatnaam">Nieuw-Matheness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7711 436316</meta:user-defined>
    <meta:user-defined meta:name="OVERHEIDop.versieInformatie"/>
  </office:meta>
</office:document-meta>
</file>