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JKBEZORGINGSRECHTEN 2018</text:p>
      <text:section text:name="regeling_id1-3-2" text:style-name="regeling">
        <text:section text:name="aanhef_id1-3-2-1" text:style-name="aanhef">
          <text:section text:name="preambule_id1-3-2-1-1" text:style-name="preambule">
            <text:p text:style-name="al">De raad van de gemeente Dongen;</text:p>
            <text:p text:style-name="al">gelezen het voorstel van het college van burgemeester en wethouders d.d. 21 november 2017; </text:p>
            <text:p text:style-name="al">gelet op artikel 229, eerste lid, aanhef en onderdelen a en b, van de Gemeentewet;</text:p>
            <text:p text:style-name="al">BESLUIT:</text:p>
            <text:p text:style-name="al">vast te stellen 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en: de Algemene Begraafplaats “De Kremer” aan de Groenstraat te Dongen en de Algemene Begraafplaats aan de Julianalaan te ‘s Gravenmoer;</text:p>
              </text:list-item>
              <text:list-item text:style-override="id1-3-2-2-1-3-2">
                <text:number>b.</text:number>
                <text:p text:style-name="al">particulier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één of twee lijken;</text:p>
                  </text:list-item>
                  <text:list-item text:style-override="id1-3-2-2-1-3-2-3-2">
                    <text:number>•</text:number>
                    <text:p text:style-name="al">het doen bijzetten en bijgezet houden van één asbus of twee asbussen met of zonder urnen;</text:p>
                  </text:list-item>
                </text:list>
              </text:list-item>
              <text:list-item text:style-override="id1-3-2-2-1-3-3">
                <text:number>c.</text:number>
                <text:p text:style-name="al">algemeen graf: een graf bij de gemeente in beheer waarin aan een ieder gelegenheid wordt geboden tot:</text:p>
                <text:list text:style-name="id1-3-2-2-1-3-3-3">
                  <text:list-item text:style-override="id1-3-2-2-1-3-3-3-1">
                    <text:number>•</text:number>
                    <text:p text:style-name="al">het doen begraven van één lijk;</text:p>
                  </text:list-item>
                  <text:list-item text:style-override="id1-3-2-2-1-3-3-3-2">
                    <text:number>•</text:number>
                    <text:p text:style-name="al">het doen bijzetten van één asbus met of zonder urnen;</text:p>
                  </text:list-item>
                </text:list>
              </text:list-item>
              <text:list-item text:style-override="id1-3-2-2-1-3-4">
                <text:number>d.</text:number>
                <text:p text:style-name="al">particulier urnengraf: een graf, grafkelder daaronder begrepen, waarvoor aan een natuurlijk of rechtspersoon, het uitsluitend recht is verleend tot het doen bijzetten en bijgezet houden van één of maximaal twee asbussen met of zonder urnen;</text:p>
              </text:list-item>
              <text:list-item text:style-override="id1-3-2-2-1-3-5">
                <text:number>e.</text:number>
                <text:p text:style-name="al">algemeen urnengraf: een graf bij de gemeente in beheer waarin aan een ieder gelegenheid wordt geboden tot het doen bijzetten van één asbus met of zonder urnen;</text:p>
              </text:list-item>
              <text:list-item text:style-override="id1-3-2-2-1-3-6">
                <text:number>f.</text:number>
                <text:p text:style-name="al">particulier urnennis: een nis, waarvoor aan een natuurlijk of rechtspersoon, het recht is verkregen tot het doen bijzetten en bijgezet houden van één of maximaal twee asbussen of urnen;</text:p>
              </text:list-item>
              <text:list-item text:style-override="id1-3-2-2-1-3-7">
                <text:number>g.</text:number>
                <text:p text:style-name="al">algemeen urnennis: een nis bij de gemeente in beheer waarin aan een ieder gelegenheid wordt geboden tot het doen bijzetten en bijgezet houden van één asbus of urn;</text:p>
              </text:list-item>
              <text:list-item text:style-override="id1-3-2-2-1-3-8">
                <text:number>h.</text:number>
                <text:p text:style-name="al">urn: een voorwerp ter berging van as van één of meer asbussen:</text:p>
              </text:list-item>
              <text:list-item text:style-override="id1-3-2-2-1-3-9">
                <text:number>i.</text:number>
                <text:p text:style-name="al">asbus: een bus ter berging van de as van een overledene;</text:p>
              </text:list-item>
              <text:list-item text:style-override="id1-3-2-2-1-3-10">
                <text:number>j.</text:number>
                <text:p text:style-name="al">grafbedekking: gedenkteken, grafbeplanting op een graf of urnengraf;</text:p>
              </text:list-item>
              <text:list-item text:style-override="id1-3-2-2-1-3-11">
                <text:number>k.</text:number>
                <text:p text:style-name="al">beheerder: burgemeester en wethouders van Dongen;</text:p>
              </text:list-item>
              <text:list-item text:style-override="id1-3-2-2-1-3-12">
                <text:number>l.</text:number>
                <text:p text:style-name="al">rechthebbende: de rechthebbende op een particulier graf;</text:p>
              </text:list-item>
              <text:list-item text:style-override="id1-3-2-2-1-3-13">
                <text:number>m.</text:number>
                <text:p text:style-name="al">verstrooiingsveld: een permanent daartoe bestemd terrein waarop as wordt verstrooid, dan wel een plaats waarvoor voor bepaalde of onbepaalde tijd het recht is verleend om as te doen verstrooien.</text:p>
              </text:list-item>
              <text:list-item text:style-override="id1-3-2-2-1-3-14">
                <text:number>n.</text:number>
                <text:p text:style-name="al">columbarium: een werk, waarin aan een natuurlijk of rechtspersoon het uitsluitend recht is verleend tot het doen in een nis bijzetten en bijgezet houden van één of maximaal twee urn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rechten worden geheven naar de maatstaven en de tarieven, opgenomen in de bij deze verordening behorende tarieventabel. Voor de berekening van de rechten wordt een gedeelte van een in de tarieventabel genoemde eenheid als een volle eenheid aangemerkt.</text:p>
          </text:section>
          <text:section text:name="artikel_id1-3-2-2-5" text:style-name="artikel">
            <text:p text:style-name="artikel_kop_titel"><text:span text:style-name="artikel_kop_label">Artikel</text:span> <text:span text:style-name="artikel_kop_nr">5</text:span> Wijze van heffing</text:p>
            <text:p text:style-name="al">De belasting wordt bij wege van aanslag geheven.</text:p>
          </text:section>
          <text:section text:name="artikel_id1-3-2-2-6" text:style-name="artikel">
            <text:p text:style-name="artikel_kop_titel"><text:span text:style-name="artikel_kop_label">Artikel</text:span> <text:span text:style-name="artikel_kop_nr">6</text:span> Ontstaan van de belastingschuld</text:p>
            <text:p text:style-name="al">De rechten als bedoeld in de bij deze verordening behorende tarieventabel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rechten worden betaald binnen 30 dagen na de dagtekening van het aanslagbiljet.</text:p>
              </text:list-item>
              <text:list-item text:style-override="id1-3-2-2-7-2-2">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lijkbezorgingsrechten.</text:p>
          </text:section>
          <text:section text:name="artikel_id1-3-2-2-10" text:style-name="artikel">
            <text:p text:style-name="artikel_kop_titel"><text:span text:style-name="artikel_kop_label">Artikel</text:span> <text:span text:style-name="artikel_kop_nr">10</text:span> Overgangsrecht en inwerkingtreding</text:p>
            <text:list text:style-name="id1-3-2-2-10-2">
              <text:list-item text:style-override="id1-3-2-2-10-2-1">
                <text:number>1.</text:number>
                <text:p text:style-name="al">De ‘Verordening lijkbezorgingsrechten gemeente Dongen 2017’, vastgesteld bij raadsbesluit van 15 december 2016, wordt ingetrokken met ingang van de in het derde lid, genoemde datum van ingang van de heffing, met dien verstande dat zij van toepassing blijven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18.</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lijkbezorgingsrechten gemeente Dongen 2018’.</text:p>
          </text:section>
        </text:section>
        <text:section text:name="regeling-sluiting_id1-3-2-3" text:style-name="regeling-sluiting">
          <text:section text:name="ondertekening_id1-3-2-3-1">
            <text:p><text:span text:style-name="functie">Aldus vastgesteld in de openbare raadsvergadering van 21 december 2017.</text:span></text:p>
            <text:p><text:span text:style-name="functie">De raad voornoemd,</text:span></text:p>
            <text:p><text:span text:style-name="functie">,voorzitter.</text:span></text:p>
            <text:p><text:span text:style-name="functie">,griffier.</text:span></text:p>
          </text:section>
        </text:section>
        <text:section text:name="bijlage_id1-3-2-4" text:style-name="bijlage">
          <text:p text:style-name="bijlage_top"/>
          <text:p text:style-name="artikel_kop_titel"><text:span text:style-name="label">Tarieventabel behorende bij de Verordening lijkbezorgingsrechten 2018</text:span> </text:p>
          <text:p text:style-name="al">Artikel 1 Grafrecht voor algemeen graf, urnengraf en urnennis</text:p>
          <text:p text:style-name="al">1 Het recht voor het doen begraven en begraven houden van één lijk, één asbus of één urn, alsmede het recht voor algemeen beheer en onderhoud van de begraafplaats, bedraagt voor een periode van 10 jaar: </text:p>
          <text:p text:style-name="al">1.1 In één algemeen graf € 919,00</text:p>
          <text:p text:style-name="al">1.2 In één algemeen urnengraf € 824,00</text:p>
          <text:p text:style-name="al">1.3 In één algemeen urnennis € 792,00</text:p>
          <text:p text:style-name="al">1.4 Voor het verlengen van de periode genoemd in artikel 1 met een nieuwe periode van 10 jaar zijn de tarieven, genoemd in artikel 1.1 t/m 1.3 opnieuw verschuldigd</text:p>
          <text:p text:style-name="al">1.5 Voor zover van toepassing wordt het tarief in dit artikel 1</text:p>
          <text:p text:style-name="al"> - voor een kind beneden 1 jaar verminderd tot 25%</text:p>
          <text:p text:style-name="al"> - voor een kind van 1 tot beneden 12 jaar verminderd tot 50%</text:p>
          <text:p text:style-name="al">Artikel 2 Grafrecht voor particulier graf, urnengraf en urnennis</text:p>
          <text:p text:style-name="al">2.1 Voor het verlenen van het uitsluitend recht op één graf voor een periode van 20 jaar wordt geheven:</text:p>
          <text:p text:style-name="al">2.1.1.1 voor een 1-diep graf € 1.323,00</text:p>
          <text:p text:style-name="al">2.1.1.2 voor een 2-diep graf € 2.646,00</text:p>
          <text:p text:style-name="al">2.1.2 Indien de 1e begraving heeft plaatsgevonden vóór 1 januari 2013 wordt bij de tweede begraving in een 2-diep graf of de begraving in het naastgelegen gereserveerde graf, een tarief gerekend dat er toe leidt dat er een uitsluitend recht wordt verleend voor een aaneengesloten periode van 20 jaar.</text:p>
          <text:p text:style-name="al">Voor ieder jaar dat verlenging nodig is om de 20 jaarstermijn te behalen wordt 1/20 deel van het tarief voor een 1-diep graf in rekening gebracht.</text:p>
          <text:p text:style-name="al">2.1.3 Voor het verlenen van een uitsluitend recht op een naastgelegen graf voor een periode van 20 jaar (reservering) wordt het tarief genoemd in artikel 2.1.1.1 geheven.</text:p>
          <text:p text:style-name="al">2.1.4 Voor het verlengen van het uitsluitend recht op een graf wordt geheven:</text:p>
          <text:p text:style-name="al">2.1.4.1 voor een periode van 5 jaar voor een 1-diep graf € 349,00</text:p>
          <text:p text:style-name="al">2.1.4.2 voor een periode van 5 jaar voor een 2-diep graf € 698,00</text:p>
          <text:p text:style-name="al">2.1.4.3 voor een periode van 10 jaar voor een 1-diep graf € 527,00</text:p>
          <text:p text:style-name="al">2.1.4.4 voor een periode van 10 jaar voor een 2-diep graf € 1.054,00</text:p>
          <text:p text:style-name="al">2.2 Voor het verlenen van het uitsluitend recht op een urnengraf voor een periode van 20 jaar wordt geheven:</text:p>
          <text:p text:style-name="al">2.2.1.1 voor het geplaatst houden van één asbus/urn € 975,00</text:p>
          <text:p text:style-name="al">2.2.1.2 voor het geplaatst houden van twee asbussen/urnen € 1.950,00</text:p>
          <text:p text:style-name="al">2.2.1.3 voor het geplaatst houden van één asbus/urn en voor het reserveren van één asbus/urn € 1.950,00</text:p>
          <text:p text:style-name="al">2.2.2 Indien de 1e plaatsing van een asbus/urn heeft plaatsgevonden vóór 1 januari 2013 wordt bij de plaatsing van de tweede asbus/urn een tarief gerekend dat er toe leidt dat er een uitsluitend recht wordt verleend voor een aaneengesloten periode van 20 jaar. Voor ieder jaar dat verlenging nodig is om de 20 jaarstermijn te behalen wordt 1/20 deel van het tarief voor het geplaatst houden van één asbus/urn in rekening gebracht.</text:p>
          <text:p text:style-name="al">2.2.3 Voor het verlengen van het uitsluitend recht op een urnengraf wordt geheven:</text:p>
          <text:p text:style-name="al">2.2.3.1 voor een periode van 5 jaar voor één asbus/urn € 272,00</text:p>
          <text:p text:style-name="al">2.2.3.2 voor een periode van 5 jaar voor twee of meer asbussen/urnen € 545,00</text:p>
          <text:p text:style-name="al">2.2.3.3 voor een periode van 10 jaar voor één asbus/urn € 418,00</text:p>
          <text:p text:style-name="al">2.2.3.4 voor een periode van 10 jaar voor twee of meer asbussen/urnen € 836,00</text:p>
          <text:p text:style-name="al">2.3 Voor het verlenen van het uitsluitend recht op een urnennis voor een periode van 20 jaar wordt geheven:</text:p>
          <text:p text:style-name="al">2.3.1.1 voor het geplaatst houden van één asbus/urn € 975,00</text:p>
          <text:p text:style-name="al">2.3.1.2 voor het geplaatst houden van twee asbussen/urnen € 1.950,00</text:p>
          <text:p text:style-name="al">2.3.1.3 voor het geplaatst houden van één asbus/urn en voor het reserveren van één asbus/urn € 1.950,00</text:p>
          <text:p text:style-name="al">2.3.2 Indien de 1e plaatsing van een asbus plaatsgevonden vóór 1 januari 2013 wordt bij de plaatsing van de tweede asbus/urn een tarief gerekend dat er toe leidt dat er een uitsluitend recht wordt verleend voor een aaneengesloten periode van 20 jaar.</text:p>
          <text:p text:style-name="al">Voor ieder jaar dat verlenging nodig is om de 20 jaarstermijn te behalen wordt 1/20 deel van het tarief voor het geplaatst houden van één asbus/urn in rekening gebracht.</text:p>
          <text:p text:style-name="al">2.3.3 Voor het verlengen van het uitsluitend recht op een urnennis wordt geheven:</text:p>
          <text:p text:style-name="al">2.3.3.1 voor een periode van 5 jaar voor één asbus/urn € 272,00</text:p>
          <text:p text:style-name="al">2.3.3.2 voor een periode van 5 jaar voor twee of meer asbussen/urnen € 544,00</text:p>
          <text:p text:style-name="al">2.3.3.3 voor een periode van 10 jaar voor één asbus/urn € 418,00</text:p>
          <text:p text:style-name="al">2.3.3.4 voor een periode van 10 jaar voor twee of meer asbussen/urnen € 836,00</text:p>
          <text:p text:style-name="al">2.4 Voor zover van toepassing wordt het tarief in dit artikel 2</text:p>
          <text:p text:style-name="al"> - voor een kind beneden 1 jaar verminderd tot 25% </text:p>
          <text:p text:style-name="al"> - voor een kind van 1 tot beneden 12 jaar verminderd tot 50%</text:p>
          <text:p text:style-name="al">Artikel 3 Begraven</text:p>
          <text:p text:style-name="al">3.1 Voor het begraven van één lijk, asbus en/of urn wordt geheven:</text:p>
          <text:p text:style-name="al">3.1.1 in een particulier 1-diep graf, in een algemeen graf of tweede begraving in een particulier 2-diep graf € 515,00</text:p>
          <text:p text:style-name="al">3.1.2 eerste begraving in een 2-diep graf € 726,00</text:p>
          <text:p text:style-name="al">3.1.3 Indien het begraven plaats vindt na 15:00 uur wordt het tarief in artikel 3.1.1 en 3.1.2 verhoogd met: € 120,00</text:p>
          <text:p text:style-name="al">3.2.1 Voor het plaatsen van één asbus en/of urn in een urnengraf of urnennis wordt geheven: € 230,00</text:p>
          <text:p text:style-name="al">3.2.2 Voor het verstrooien van as op het strooiveld wordt geheven: € 63,00</text:p>
          <text:p text:style-name="al">3.2.3 Indien het plaatsen van asbussen/urnen of het verstrooien van as plaats vindt na 15:00 uur wordt het tarief in artikel 3.2.1 en 3.2.2 verhoogd met: € 30,00</text:p>
          <text:p text:style-name="al">3.3 Voor zover van toepassing wordt het tarief in dit artikel 3</text:p>
          <text:p text:style-name="al"> - voor een kind beneden 1 jaar verminderd tot 25%</text:p>
          <text:p text:style-name="al"> - voor een kind van 1 tot beneden 12 jaar verminderd tot 50%</text:p>
          <text:p text:style-name="al">Artikel 4 Opgraven en ruimen</text:p>
          <text:p text:style-name="al">4.1 Voor het verzoek van de rechthebbende, het ruimen/schudden van een particulier graf, wordt geheven: € 327,00</text:p>
          <text:p text:style-name="al">4.2 Voor het lichten en overbrengen van een stoffelijk overschot uit het ene naar een ander graf of urnengraf op de begraafplaats, wordt, naast het verschuldigde recht als bedoeld in artikel 3, geheven: € 630,00</text:p>
          <text:p text:style-name="al">4.3 Voor het lichten van een stoffelijk overschot, bestemd tot overbrenging naar een andere begraafplaats, wordt geheven: € 630,00</text:p>
          <text:p text:style-name="al">4.4 Geen rechten worden geheven voor het op rechterlijk gezag lichten en weer in hetzelfde graf begraven van een stoffelijk overschot.</text:p>
          <text:p text:style-name="al">4.5 Voor het op verzoek van de rechthebbende ruimen van een algemeen urnennis € 46,00</text:p>
          <text:p text:style-name="al">4.6 Voor het op verzoek van de rechthebbende ruimen van een particulier urnennis € 46,00</text:p>
          <text:p text:style-name="al">4.7 Voor het op verzoek van de rechthebbende ruimen van een algemeen urnengraf € 46,00</text:p>
          <text:p text:style-name="al">4.8 Voor het op verzoek van de rechthebbende ruimen van een particulier urnengraf € 46,00</text:p>
          <text:p text:style-name="al">Artikel 5 Overige tarieven</text:p>
          <text:p text:style-name="al">5.1 Voor het inrichten van een gemetseld graf of een grafkelder, wordt geheven € 2.128,00</text:p>
          <text:p text:style-name="al">5.2 Voor alle overige rechten wordt een gemetseld graf of een grafkelder gelijk gesteld aan een graf. </text:p>
          <text:p text:style-name="al">5.3 Voor de aanschaf van een glazen gedenkplaatje, het aanbrengen van dit plaatje op het herdenkingsbord bij het strooiveld en het laten hangen van dit plaatje voor een periode van 10 jaar € 220,00</text:p>
          <text:p text:style-name="al">5.4 Voor het verlengen van de periode, genoemd in 5.3, met nog eens 5 jaar € 73,00</text:p>
          <text:p text:style-name="al">5.5 Voor het verlengen van de periode, genoemd in 5.3, met nog eens 10 jaar € 111,00</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26</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26</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26</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JKBEZORGINGSRECH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426</meta:user-defined>
    <meta:user-defined meta:name="OVERHEIDop.GmbID/DC.identifier">gmb-2018-4426</meta:user-defined>
    <meta:user-defined meta:name="OVERHEID.TaxonomieBeleidsagenda/OVERHEID.category">Financiën | Organisatie en beleid</meta:user-defined>
    <meta:user-defined meta:name="OVERHEID.Gemeente/DC.spatial">Dongen</meta:user-defined>
    <meta:user-defined meta:name="DC.source">artikel 229, eerste lid, van de Gemeentewet;1.0:c:BWBR0005416&amp;artikel=229&amp;lid=1&amp;g=2018-01-01</meta:user-defined>
    <meta:user-defined meta:name="DCTERMS.alternative">Verordening lijkbezorgingsrechten gemeente Dongen 2018</meta:user-defined>
    <meta:user-defined meta:name="OVERHEID.Organisatietype/OVERHEID.organisationType">gemeente</meta:user-defined>
    <meta:user-defined meta:name="OVERHEID.Informatietype/DC.type">officiële publicatie</meta:user-defined>
    <meta:user-defined meta:name="OVERHEID.Gemeente/DC.creator">Dongen</meta:user-defined>
    <dc:language>nl</dc:language>
    <meta:user-defined meta:name="xs:date/OVERHEIDop.startdatum">2018-01-01</meta:user-defined>
    <meta:user-defined meta:name="OVERHEIDgvop.Informatietype/DC.type">Verordeningen</meta:user-defined>
    <meta:user-defined meta:name="OVERHEID.Gemeente/OVERHEID.authority">Dongen</meta:user-defined>
    <meta:user-defined meta:name="OVERHEID.Gemeente/DCTERMS.publisher">Dongen</meta:user-defined>
    <meta:user-defined meta:name="OVERHEIDop.betreftRegeling">CVDR607130_1</meta:user-defined>
    <meta:user-defined meta:name="OVERHEIDop.versieInformatie"/>
  </office:meta>
</office:document-meta>
</file>