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Molenstraat 66, het kappen van een beu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 - Enkelvoudig kap</text:span>
          </text:p>
            <text:p text:style-name="common-al">Datum besluit: 27 februari 2018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Molenstraat 66 , 9531CK, </text:p>
            <text:p text:style-name="common-al">het kappen van een beuk, (1828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4248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248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248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Molenstraat 66, het kappen van een beu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248</meta:user-defined>
    <meta:user-defined meta:name="OVERHEIDop.GmbID/DC.identifier">gmb-2018-442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CK 66</meta:user-defined>
    <meta:user-defined meta:name="OVERHEIDop.woonplaats">Borger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662 548901</meta:user-defined>
    <meta:user-defined meta:name="OVERHEIDop.versieInformatie"/>
  </office:meta>
</office:document-meta>
</file>