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-Kruiskade 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st-Kruiskade  55A, 3014AL, lichtreclame plaatsen ( aanvraagdatum 26-02-2018, dossiernummer OMV.18.02.0049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4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-Kruiskade 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46</meta:user-defined>
    <meta:user-defined meta:name="OVERHEIDop.GmbID/DC.identifier">gmb-2018-4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L 55a</meta:user-defined>
    <meta:user-defined meta:name="OVERHEIDop.woonplaats">Rotterdam</meta:user-defined>
    <meta:user-defined meta:name="OVERHEIDop.straatnaam">West-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82 437278</meta:user-defined>
    <meta:user-defined meta:name="OVERHEIDop.versieInformatie"/>
  </office:meta>
</office:document-meta>
</file>