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Tub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Tuberweg, zaaknummer 151691</text:p>
            <text:p text:style-name="common-al">Voor: kappen van 1 boom , datum ontvangst: 28-02-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242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4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4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Tub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4242</meta:user-defined>
    <meta:user-defined meta:name="OVERHEIDop.GmbID/DC.identifier">gmb-2018-442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E 2</meta:user-defined>
    <meta:user-defined meta:name="OVERHEIDop.woonplaats">Winterswijk</meta:user-defined>
    <meta:user-defined meta:name="OVERHEIDop.straatnaam">Tub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257 444505</meta:user-defined>
    <meta:user-defined meta:name="OVERHEIDop.versieInformatie"/>
  </office:meta>
</office:document-meta>
</file>