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8 februari 2018, aangevuld op 27 februari 2018, een evenementenmelding ontvangen voor het organiseren van:</text:p>
            <text:p text:style-name="common-al"/>
            <text:p text:style-name="common-al">naam evenement: Dansmarathon D.V. Elan</text:p>
            <text:p text:style-name="common-al">adres: Quirinus de Palmelaan 109, 4142 CH te Leerdam</text:p>
            <text:p text:style-name="last-al">datum: 3 maart 2018 van 10:00 uur tot 14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4423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39</meta:user-defined>
    <meta:user-defined meta:name="OVERHEIDop.GmbID/DC.identifier">gmb-2018-4423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Leerdam</meta:user-defined>
    <meta:user-defined meta:name="OVERHEIDop.referentienummer">6849</meta:user-defined>
    <meta:user-defined meta:name="DCTERMS.abstract">een klein evenement in de kantine van Leerdam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H 109</meta:user-defined>
    <meta:user-defined meta:name="OVERHEIDop.woonplaats">Leerdam</meta:user-defined>
    <meta:user-defined meta:name="OVERHEIDop.straatnaam">Quirinus de Palmelaa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815 433817</meta:user-defined>
    <meta:user-defined meta:name="OVERHEIDop.versieInformatie"/>
  </office:meta>
</office:document-meta>
</file>