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/Milieuneutraal veranderen Bataaf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/Milieuneutraal veranderen </text:span>
          </text:p>
            <text:p text:style-name="common-al">Locatie: Bataafseweg 8, zaaknummer 151697</text:p>
            <text:p text:style-name="common-al">Voor: uitbreiden sleufsilo voor opslag kuilvoer, datum ontvangst 28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237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3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3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/Milieuneutraal veranderen Bataafse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4237</meta:user-defined>
    <meta:user-defined meta:name="OVERHEIDop.GmbID/DC.identifier">gmb-2018-44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A 8</meta:user-defined>
    <meta:user-defined meta:name="OVERHEIDop.woonplaats">Winterswijk</meta:user-defined>
    <meta:user-defined meta:name="OVERHEIDop.straatnaam">Bataaf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301 442566</meta:user-defined>
    <meta:user-defined meta:name="OVERHEIDop.versieInformatie"/>
  </office:meta>
</office:document-meta>
</file>