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04, 7315 GP Apeldoorn, het gebruik maken van het pand voor een kleinschalige horecafunctie en het gebruik mak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februari 2018</text:p>
            <text:p text:style-name="common-al">Wabonummer: D18/0176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2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2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2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204, 7315 GP Apeldoorn, het gebruik maken van het pand voor een kleinschalige horecafunctie en het gebruik mak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28</meta:user-defined>
    <meta:user-defined meta:name="OVERHEIDop.GmbID/DC.identifier">gmb-2018-44228</meta:user-defined>
    <meta:user-defined meta:name="OVERHEID.TaxonomieBeleidsagenda/OVERHEID.category">Ruimte en infrastructuur | Organisatie en beleid</meta:user-defined>
    <meta:user-defined meta:name="OVERHEIDop.referentienummer">D18/017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GP</meta:user-defined>
    <meta:user-defined meta:name="OVERHEIDop.woonplaats">Apeldoorn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2608</meta:user-defined>
    <meta:user-defined meta:name="OVERHEID.EPSG28992/DC.spatial">193984 471972</meta:user-defined>
    <meta:user-defined meta:name="OVERHEIDop.versieInformatie"/>
  </office:meta>
</office:document-meta>
</file>