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februari 2018:</text:p>
            <text:p text:style-name="common-al"/>
            <text:p text:style-name="common-al">• <text:span text:style-name="nadrukvet"><text:span text:style-name="nadrukcur">Schouwrooij 15</text:span></text:span><text:span text:style-name="nadrukcur">:</text:span><text:span text:style-name="nadrukcur"> het wijzigen van de gevel en het oprichten van een entree-, kantine-, en kantoorruimte in de bestaande ha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22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2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2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24</meta:user-defined>
    <meta:user-defined meta:name="OVERHEIDop.GmbID/DC.identifier">gmb-2018-44224</meta:user-defined>
    <meta:user-defined meta:name="OVERHEID.TaxonomieBeleidsagenda/OVERHEID.category">Ruimte en infrastructuur | Organisatie en beleid</meta:user-defined>
    <meta:user-defined meta:name="DCTERMS.abstract">Verleende omgevingsvergunning Schouwrooij 15, het wijzigen van de gevel en het oprichten van een entree-, kantine-, en kantoorruimte in de bestaande 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67 399309</meta:user-defined>
    <meta:user-defined meta:name="OVERHEIDop.versieInformatie"/>
  </office:meta>
</office:document-meta>
</file>