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tresemannplaats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Stresemannplaats 1 , 3068JL, renovatie Stresemannflat fase 3 ERA flats Ommoord.  Entree vervangen door een nieuwe uitbouw ( datum besluit 27-02-2018, dossiernummer OMV.17.12.00428).</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223</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223</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223</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Stresemannplaats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223</meta:user-defined>
    <meta:user-defined meta:name="OVERHEIDop.GmbID/DC.identifier">gmb-2018-442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8JL 271</meta:user-defined>
    <meta:user-defined meta:name="OVERHEIDop.woonplaats">Rotterdam</meta:user-defined>
    <meta:user-defined meta:name="OVERHEIDop.straatnaam">Stresemannplaats</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7086 441717</meta:user-defined>
    <meta:user-defined meta:name="OVERHEIDop.versieInformatie"/>
  </office:meta>
</office:document-meta>
</file>