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rgse Linker Rottekade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nabij Bergse Linker Rottekade  12 , 3056LA, grondkering of damwand plaatsen, kappen t.b.v. realiseren van garageboxen ( datum besluit 27-02-2018, dossiernummer OMV.17.12.00288).</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22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2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2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ergse Linker Rottekade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220</meta:user-defined>
    <meta:user-defined meta:name="OVERHEIDop.GmbID/DC.identifier">gmb-2018-44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6LA 12</meta:user-defined>
    <meta:user-defined meta:name="OVERHEIDop.woonplaats">Rotterdam</meta:user-defined>
    <meta:user-defined meta:name="OVERHEIDop.straatnaam">Bergse Linker Rottekad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060 439882</meta:user-defined>
    <meta:user-defined meta:name="OVERHEIDop.versieInformatie"/>
  </office:meta>
</office:document-meta>
</file>