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Dongen 2018</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21 november 2017;</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ESLUIT:</text:p>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1">
                <text:number>1.</text:number>
                <text:p text:style-name="al">De Regeling kwijtschelding gemeentelijke belastingen Dongen 2017, vastgesteld bij raadsbesluit van 15 december 2016,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2-2">
                <text:number>2.</text:number>
                <text:p text:style-name="al">Deze regeling treedt in werking met ingang van de eerste dag na die van bekendmaking.</text:p>
              </text:list-item>
              <text:list-item text:style-override="id1-3-2-2-5-2-3">
                <text:number>3.</text:number>
                <text:p text:style-name="al">De datum van toepassing van deze regeling is 1 januari 2018.</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Dongen 2018’.</text:p>
          </text:section>
        </text:section>
        <text:section text:name="regeling-sluiting_id1-3-2-3" text:style-name="regeling-sluiting">
          <text:section text:name="ondertekening_id1-3-2-3-1">
            <text:p><text:span text:style-name="functie">Aldus vastgesteld in de openbare raadsvergadering van 21 december 2017 .</text:span></text:p>
            <text:p><text:span text:style-name="functie">De raad voornoemd, </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Do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22</meta:user-defined>
    <meta:user-defined meta:name="OVERHEIDop.GmbID/DC.identifier">gmb-2018-4422</meta:user-defined>
    <meta:user-defined meta:name="OVERHEID.TaxonomieBeleidsagenda/OVERHEID.category">Financiën | Organisatie en beleid</meta:user-defined>
    <meta:user-defined meta:name="OVERHEID.Gemeente/DC.spatial">Dongen</meta:user-defined>
    <meta:user-defined meta:name="DC.source">artikel 255 van de Gemeentewet;1.0:c:BWBR0005416&amp;artikel=255&amp;g=2018-01-01</meta:user-defined>
    <meta:user-defined meta:name="DC.source">artikel 26 van de Invorderingswet 1990;1.0:c:BWBR0004770&amp;artikel=26&amp;g=2018-01-01</meta:user-defined>
    <meta:user-defined meta:name="DCTERMS.alternative">Regeling kwijtschelding gemeentelijke belastingen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29_1</meta:user-defined>
    <meta:user-defined meta:name="OVERHEIDop.versieInformatie"/>
  </office:meta>
</office:document-meta>
</file>