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llemskade 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Willemskade 25 , 3016DM, grootonderhoud aan gevels Wereldmuseum. Rijksmonument  met monumentnummer 32847. ( datum besluit 27-02-2018, dossiernummer OMV.18.01.00125).</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21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1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1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illemskade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216</meta:user-defined>
    <meta:user-defined meta:name="OVERHEIDop.GmbID/DC.identifier">gmb-2018-44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DM 25</meta:user-defined>
    <meta:user-defined meta:name="OVERHEIDop.woonplaats">Rotterdam</meta:user-defined>
    <meta:user-defined meta:name="OVERHEIDop.straatnaam">Willems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623 435884</meta:user-defined>
    <meta:user-defined meta:name="OVERHEIDop.versieInformatie"/>
  </office:meta>
</office:document-meta>
</file>