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nderhouden van de brandveiligheid, In de Cramer 178 en 1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nderhouden van de brandveiligheid, In de Cramer 178 en 180, 6412 PM te  Heerlen (datum </text:span>
            <text:span text:style-name="nadrukvet">aanvraag </text:span>
            <text:span text:style-name="nadrukvet">208-01-2018</text:span>
            <text:span text:style-name="nadrukvet">, dossiernummer 45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0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nderhouden van de brandveiligheid, In de Cramer 178 en 1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08</meta:user-defined>
    <meta:user-defined meta:name="OVERHEIDop.GmbID/DC.identifier">gmb-2018-4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78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54 323616</meta:user-defined>
    <meta:user-defined meta:name="OVERHEIDop.versieInformatie"/>
  </office:meta>
</office:document-meta>
</file>