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naast 20 (kavel 4)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bouwen van een woning ter plaatse van de Knibbelweg naast 20 (kavel 4) te Zevenhuizen. De aanvraag is geregistreerd onder kenmerk 20180490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0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0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0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naast 20 (kavel 4)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04</meta:user-defined>
    <meta:user-defined meta:name="OVERHEIDop.GmbID/DC.identifier">gmb-2018-4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E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09.61 447508.31</meta:user-defined>
    <meta:user-defined meta:name="OVERHEIDop.versieInformatie"/>
  </office:meta>
</office:document-meta>
</file>