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Zandweg 1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, Zandweg 125, 6418 PA te Heerlen (datum </text:span>
            <text:span text:style-name="nadrukvet">aanvraag </text:span>
            <text:span text:style-name="nadrukvet">22-02-2018</text:span>
            <text:span text:style-name="nadrukvet">, dossiernummer 40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0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0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0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Zandweg 1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02</meta:user-defined>
    <meta:user-defined meta:name="OVERHEIDop.GmbID/DC.identifier">gmb-2018-44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PA 125</meta:user-defined>
    <meta:user-defined meta:name="OVERHEIDop.woonplaats">Heerle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92 320180</meta:user-defined>
    <meta:user-defined meta:name="OVERHEIDop.versieInformatie"/>
  </office:meta>
</office:document-meta>
</file>