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69, Z/17/085373, verbouwen en wijzigen aanzich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69, Z/17/085373, verbouwen en wijzigen aanzich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420</meta:user-defined>
    <meta:user-defined meta:name="OVERHEIDop.GmbID/DC.identifier">gmb-2018-4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W 69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438 482870</meta:user-defined>
    <meta:user-defined meta:name="OVERHEIDop.versieInformatie"/>
  </office:meta>
</office:document-meta>
</file>