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1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op  donderdag 11 januari 2018 </text:p>
            <text:p text:style-name="common-al"/>
            <text:p text:style-name="common-al">aanvang : 20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ingekomen stukken (zowel ingekomen post als collegebesluiten ter kennisname)</text:p>
            <text:p text:style-name="common-al">5. Informatieverstrekking door portefeuillehouders</text:p>
            <text:p text:style-name="common-al">6. Vragenronde</text:p>
            <text:p text:style-name="common-al">
            <text:span text:style-name="nadrukcur">Raadsvoorstel:</text:span>
          </text:p>
            <text:p text:style-name="common-al">7. Gewijzigde vaststelling bestemmingsplan ‘Het Hungeling 2b Eerbeek’</text:p>
            <text:p text:style-name="common-al">8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1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42</meta:user-defined>
    <meta:user-defined meta:name="OVERHEIDop.GmbID/DC.identifier">gmb-2018-442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