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(tussen de rotonde en de Kruisstraat), tijdelijke verkeersmaatregelen in het kader van de Nachtmark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de Nachtmarkt wordt op zaterdag 7 juli 2018 van 12.00 uur tot 23.30 uur de Hoofdstraat te Borger, tussen de rotonde en de Kruisstraat afgesloten voor al het verkeer.</text:p>
            <text:p text:style-name="last-al">Deze verkeersmaatregel kan indien nodig iets korter of langer d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4199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199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199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Hoofdstraat (tussen de rotonde en de Kruisstraat), tijdelijke verkeersmaatregelen in het kader van de Nachtmark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199</meta:user-defined>
    <meta:user-defined meta:name="OVERHEIDop.GmbID/DC.identifier">gmb-2018-4419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AG 26</meta:user-defined>
    <meta:user-defined meta:name="OVERHEIDop.woonplaats">Borger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379 549586</meta:user-defined>
    <meta:user-defined meta:name="OVERHEIDop.versieInformatie"/>
  </office:meta>
</office:document-meta>
</file>