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stseweg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• <text:span text:style-name="nadrukcur"><text:span text:style-name="nadrukvet">Bestseweg</text:span><text:span text:style-name="nadrukvet"> 4</text:span><text:span text:style-name="nadrukvet">: </text:span>het plaatsen van een propaangastank</text:span></text:p>
            <text:p text:style-name="common-al"/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common-al">De melding ligt vanaf 9 maart 2018 tot en met 23 maart 2018 ter inzage.</text:p>
            <text:p text:style-name="common-al">Voor het inzien van de stukken (of op verzoek het digitaal verzenden) kunt u een afspraak maken met het team Omgevingsrecht via telefoonnummer 073- 553 1150 of via </text:p>
            <text:p text:style-name="last-al">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19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stseweg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198</meta:user-defined>
    <meta:user-defined meta:name="OVERHEIDop.GmbID/DC.identifier">gmb-2018-44198</meta:user-defined>
    <meta:user-defined meta:name="OVERHEID.TaxonomieBeleidsagenda/OVERHEID.category">Ruimte en infrastructuur | Organisatie en beleid</meta:user-defined>
    <meta:user-defined meta:name="DCTERMS.abstract">Melding Activiteitenbesluit Bestseweg 4, het plaatsen van een propaangastan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N 4</meta:user-defined>
    <meta:user-defined meta:name="OVERHEIDop.woonplaats">Liempde</meta:user-defined>
    <meta:user-defined meta:name="OVERHEIDop.straatnaam">Best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08 395671</meta:user-defined>
    <meta:user-defined meta:name="OVERHEIDop.versieInformatie"/>
  </office:meta>
</office:document-meta>
</file>