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twee stalen geïsoleerde leidingen, Sectie B perceelnummer 3893 Gravin van Schönbornlaan (BMV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twee stalen geïsoleerde leidingen, Sectie B perceelnummer 3893 (BMV) Gravin van Schönbornlaan te Hoensbroek(datum </text:span>
            <text:span text:style-name="nadrukvet">aanvraag </text:span>
            <text:span text:style-name="nadrukvet">16-02-2018</text:span>
            <text:span text:style-name="nadrukvet">, dossiernummer 52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twee stalen geïsoleerde leidingen, Sectie B perceelnummer 3893 Gravin van Schönbornlaan (BMV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94</meta:user-defined>
    <meta:user-defined meta:name="OVERHEIDop.GmbID/DC.identifier">gmb-2018-4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7 325628</meta:user-defined>
    <meta:user-defined meta:name="OVERHEIDop.versieInformatie"/>
  </office:meta>
</office:document-meta>
</file>