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rnendaal 2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februari 2018 een aanvraag voor een omgevingsvergunning ontvangen. Dit betreft het plaatsen van een dakkapel ter plaatse van de Sternendaal 21 in Nieuwerkerk aan den IJssel. De aanvraag is geregistreerd onder kenmerk 201804854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189</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89</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89</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ernendaal 21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189</meta:user-defined>
    <meta:user-defined meta:name="OVERHEIDop.GmbID/DC.identifier">gmb-2018-44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RT 2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282 442667</meta:user-defined>
    <meta:user-defined meta:name="OVERHEIDop.versieInformatie"/>
  </office:meta>
</office:document-meta>
</file>