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76 Langendijk 67 te Tilburg, kappen van 2 bomen, 24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2 - Z-HZ_WABO-2018-00676 - I - Langendijk 6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8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8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8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76 Langendijk 67 te Tilburg, kappen van 2 bomen, 24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83</meta:user-defined>
    <meta:user-defined meta:name="OVERHEIDop.GmbID/DC.identifier">gmb-2018-44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V 67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87 399890</meta:user-defined>
    <meta:user-defined meta:name="OVERHEIDop.versieInformatie"/>
  </office:meta>
</office:document-meta>
</file>