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678 Kloosterstraat 21 te Berkel-Enschot, plaatsen van een dakkapel, 2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78 - I - Kloosterstraat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8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8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8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678 Kloosterstraat 21 te Berkel-Enschot, plaatsen van een dakkapel, 2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81</meta:user-defined>
    <meta:user-defined meta:name="OVERHEIDop.GmbID/DC.identifier">gmb-2018-44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P 21</meta:user-defined>
    <meta:user-defined meta:name="OVERHEIDop.woonplaats">Berkel-Enscho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9 400247</meta:user-defined>
    <meta:user-defined meta:name="OVERHEIDop.versieInformatie"/>
  </office:meta>
</office:document-meta>
</file>