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verdrukrooster, Kasteellaan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overdrukrooster, Kasteellaan 3, 6415 HM te Heerlen (datum </text:span>
            <text:span text:style-name="nadrukvet">aanvraag </text:span>
            <text:span text:style-name="nadrukvet">05-2-2018</text:span>
            <text:span text:style-name="nadrukvet">, dossiernummer 51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17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overdrukrooster, Kasteellaan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79</meta:user-defined>
    <meta:user-defined meta:name="OVERHEIDop.GmbID/DC.identifier">gmb-2018-44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M 3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0 323392</meta:user-defined>
    <meta:user-defined meta:name="OVERHEIDop.versieInformatie"/>
  </office:meta>
</office:document-meta>
</file>