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P2 Fieldmarketing, standplaats Simonsplein 28 maart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P2 Fieldmarketing voor het innemen van een standplaats op het Simonsplein op 28 maart 2018 ter promotie van twee auto’s van Ford (Ford Roadshow)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7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P2 Fieldmarketing, standplaats Simonsplein 28 maart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178</meta:user-defined>
    <meta:user-defined meta:name="OVERHEIDop.GmbID/DC.identifier">gmb-2018-4417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08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