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679 Wilhelminaplantsoen 2 te Berkel-Enschot, kappen van 2 bomen, 2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79 - I - Wilhelminaplantsoe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7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679 Wilhelminaplantsoen 2 te Berkel-Enschot, kappen van 2 bomen, 2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77</meta:user-defined>
    <meta:user-defined meta:name="OVERHEIDop.GmbID/DC.identifier">gmb-2018-44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4 399779</meta:user-defined>
    <meta:user-defined meta:name="OVERHEIDop.versieInformatie"/>
  </office:meta>
</office:document-meta>
</file>