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10 Goirkestraat 12 02 te Tilburg, verbouwen van appartementen, 2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710 - I - Goirkestraat 12 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7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7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10 Goirkestraat 12 02 te Tilburg, verbouwen van appartementen, 2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76</meta:user-defined>
    <meta:user-defined meta:name="OVERHEIDop.GmbID/DC.identifier">gmb-2018-44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K 12 01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76 398504</meta:user-defined>
    <meta:user-defined meta:name="OVERHEIDop.versieInformatie"/>
  </office:meta>
</office:document-meta>
</file>