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Intrekking Subsidieregeling Maatschappelijke initiatieven gemeente Heusden     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usden heeft in de vergadering van 6 februari 2018</text:p>
            <text:p text:style-name="al">besloten: </text:p>
            <text:p text:style-name="al"/>
            <text:list text:style-name="id1-3-2-1-1-4">
              <text:list-item text:style-override="id1-3-2-1-1-4-1">
                <text:number>1.</text:number>
                <text:p text:style-name="al">de ‘Subsidieregeling Maatschappelijke initiatieven gemeente Heusden      2016’ in te trekken;</text:p>
              </text:list-item>
              <text:list-item text:style-override="id1-3-2-1-1-4-2">
                <text:number>2.</text:number>
                <text:p text:style-name="al">de ‘Subsidieregeling Maatschappelijke initiatieven gemeente Heusden      2018’ vast te stellen. </text:p>
              </text:list-item>
            </text:list>
            <text:p text:style-name="al">  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mr. H.J.M. Timmermans</text:span>
            <text:span text:style-name="achternaam"/>
          </text:span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17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7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7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Intrekking Subsidieregeling Maatschappelijke initiatieven gemeente Heusden     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73</meta:user-defined>
    <meta:user-defined meta:name="OVERHEIDop.GmbID/DC.identifier">gmb-2018-44173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.Gemeente/DC.spatial">Heusden</meta:user-defined>
    <meta:user-defined meta:name="DC.source">Onbekend;</meta:user-defined>
    <meta:user-defined meta:name="OVERHEIDop.referentienummer">535980</meta:user-defined>
    <meta:user-defined meta:name="DCTERMS.alternative">Intrekking Subsidieregeling Maatschappelijke initiatieven gemeente Heusden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sden</meta:user-defined>
    <dc:language>nl</dc:language>
    <meta:user-defined meta:name="OVERHEIDgvop.Informatietype/DC.type">Verordeningen</meta:user-defined>
    <meta:user-defined meta:name="OVERHEID.Gemeente/OVERHEID.authority">Heusden</meta:user-defined>
    <meta:user-defined meta:name="OVERHEID.Gemeente/DCTERMS.publisher">Heusden</meta:user-defined>
    <meta:user-defined meta:name="OVERHEIDop.versieInformatie"/>
  </office:meta>
</office:document-meta>
</file>