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674 Nieuwe Warande (kavel 10, K sectie A 5107) te Berkel-Enschot, bouwen van een woning, 23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1 - Z-HZ_WABO-2018-00674 - I - Nieuwe Warande (kavel 10, K sectie A 510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7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674 Nieuwe Warande (kavel 10, K sectie A 5107) te Berkel-Enschot, bouwen van een woning, 23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72</meta:user-defined>
    <meta:user-defined meta:name="OVERHEIDop.GmbID/DC.identifier">gmb-2018-44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 19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7</meta:user-defined>
    <meta:user-defined meta:name="OVERHEIDop.versieInformatie"/>
  </office:meta>
</office:document-meta>
</file>