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singel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uitbreiden en verbouwen van een onderwijsgebouw ter plaatse van de Groen van Prinsterersingel 52 in Gouda. De aanvraag is geregistreerd onder kenmerk 20180532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7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7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7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 van Prinsterersingel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71</meta:user-defined>
    <meta:user-defined meta:name="OVERHEIDop.GmbID/DC.identifier">gmb-2018-4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84 448891.76</meta:user-defined>
    <meta:user-defined meta:name="OVERHEIDop.versieInformatie"/>
  </office:meta>
</office:document-meta>
</file>