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Aanpassing in de arbeidsvoorwaardenregeling, gemeente Alkmaar</text:p>
      <text:section text:name="regeling_id1-3-2" text:style-name="regeling">
        <text:section text:name="aanhef_id1-3-2-1" text:style-name="aanhef">
          <text:section text:name="preambule_id1-3-2-1-1" text:style-name="preambule">
            <text:p text:style-name="al">Burgemeester en wethouders van Alkmaar maken bekend dat het College van B&amp;W op 13 februari 2018 het volgende heeft besloten: </text:p>
            <text:p text:style-name="al"/>
            <text:p text:style-name="al">Een aanpassing in de arbeidsvoorwaardenregeling vast te stellen. </text:p>
            <text:p text:style-name="al"/>
            <text:p text:style-name="al">Door de veroudering van de verordening betreffende de rechtspositie van het personeel werkzaam op de kaasmarkt en het reglement op het kaasdragersgilde wordt er samen met het bestuur van de kaasmarkt een voorstel gedaan tot wijziging van genoemde regelingen en een aanpassing in de CAR-LAR vanwege een salarisverhoging. </text:p>
            <text:p text:style-name="al"/>
            <text:p text:style-name="al">De aanpassing van de arbeidsvoorwaardenregeling gaat in per 1 maart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lage IIc Ambtenaren werkzaam in een nevenbetrekking wordt gewijzigd en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Uurloo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laris per marktdag </text:p>
                  </table:table-cell>
                  <table:table-cell table:style-name="cell_frame_all" table:number-rows-spanned="1" table:number-columns-spanned="1">
                    <text:p text:style-name="table_al">Uren per markt </text:p>
                  </table:table-cell>
                </table:table-row>
                <table:table-row table:style-name="row">
                  <table:table-cell table:style-name="cell_frame_all" table:number-rows-spanned="1" table:number-columns-spanned="1">
                    <text:p text:style-name="table_al">Kaasdrager</text:p>
                  </table:table-cell>
                  <table:table-cell table:style-name="cell_frame_all" table:number-rows-spanned="1" table:number-columns-spanned="1">
                    <text:p text:style-name="table_al">€ 24,13</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108,5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Kaasvader</text:p>
                  </table:table-cell>
                  <table:table-cell table:style-name="cell_frame_all" table:number-rows-spanned="1" table:number-columns-spanned="1">
                    <text:p text:style-name="table_al">€ 36,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434,3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resident Waagmeester</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35,7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aagmeester</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7,7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gooier</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7,7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orman Ingooier</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96,0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aaszetter</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57,44</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Voorman Kaaszetter</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218,67</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Overman</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65,8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vermansecretaris</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96,0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vermanpenningmeester</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196,0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KB 16,8% (per 1 juli 17,05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7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7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in de arbeidsvoorwaardenregeling,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70</meta:user-defined>
    <meta:user-defined meta:name="OVERHEIDop.GmbID/DC.identifier">gmb-2018-44170</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