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netwerk Sociaal Domein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Etten-Leur;</text:p>
            <text:p text:style-name="al">Gelezen het voorstel van Burgemeester en wethouders d.d. 19 december 2017,</text:p>
            <text:p text:style-name="al">Gelet op artikel 2.1.3 van de Wet maatschappelijke ondersteuning 2015, artikel 47 van de Participatiewet en artikel 2.10 van de Jeugdwet, </text:p>
            <text:p text:style-name="al">Besluit:</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Participatienetwerk </text:span>
                <text:span text:style-name="nadrukvet">Sociaal Domein </text:span>
                <text:span text:style-name="nadrukvet">Etten-Leur: </text:span>het netwerk van inwoners dat actief betrokken is bij de ontwikkeling, uitvoering en evaluatie van beleid in het sociaal domein in Etten-Leur;</text:p>
              </text:list-item>
              <text:list-item text:style-override="id1-3-2-2-2-3-2">
                <text:number>b.</text:number>
                <text:p text:style-name="al">
                <text:span text:style-name="nadrukvet">Sociaal domein:</text:span> het geheel van gemeentelijke taken op de terreinen van de wonen, zorg,  welzijn, werk,  inkomen en minima;</text:p>
              </text:list-item>
              <text:list-item text:style-override="id1-3-2-2-2-3-3">
                <text:number>c.</text:number>
                <text:p text:style-name="al">
                <text:span text:style-name="nadrukvet">Procesgroep:</text:span> onderdeel van het Participatienetwerk, bestaande uit een groep van maximaal 7 inwoners die initiatieven neemt tot inwonerparticipatie bij vraagstukken en thema’s in het sociaal domein in Etten-Leur;</text:p>
              </text:list-item>
              <text:list-item text:style-override="id1-3-2-2-2-3-4">
                <text:number>d.</text:number>
                <text:p text:style-name="al">
                <text:span text:style-name="nadrukvet">Themagroepen:</text:span> onderdeel van het Participatienetwerk, bestaande uit een brede samenstelling  van betrokken inwoners en deskundigen, die een concreet vraagstuk onderzoeken en beantwoorden;</text:p>
              </text:list-item>
              <text:list-item text:style-override="id1-3-2-2-2-3-5">
                <text:number>e.</text:number>
                <text:p text:style-name="al">
                <text:span text:style-name="nadrukvet">Inwoners: </text:span>inwoners van de gemeente Etten-Leur;</text:p>
              </text:list-item>
              <text:list-item text:style-override="id1-3-2-2-2-3-6">
                <text:number>f.</text:number>
                <text:p text:style-name="al">
                <text:span text:style-name="nadrukvet">Gemeente:</text:span> de gemeente Etten-Leur;</text:p>
              </text:list-item>
              <text:list-item text:style-override="id1-3-2-2-2-3-7">
                <text:number>g.</text:number>
                <text:p text:style-name="al">
                <text:span text:style-name="nadrukvet">College:</text:span> burgemeester en wethouders van de gemeente Etten-Leur.</text:p>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Het doel van het Participatienetwerk is om zo veel mogelijk inwoners een actieve rol te geven in de vormgeving, uitvoering en evaluatie van het gemeentelijk beleid in het sociaal domein. Dit verhoogt de kwaliteit van dienstverlening en geeft invulling aan de participatie van inwoners en cliënten;</text:p>
              </text:list-item>
              <text:list-item text:style-override="id1-3-2-2-3-3">
                <text:number>2.</text:number>
                <text:p text:style-name="al">Ten behoeve van genoemde doelstelling stelt de gemeenteraad het Participatienetwerk in.</text:p>
              </text:list-item>
            </text:list>
          </text:section>
          <text:section text:name="artikel_id1-3-2-2-4" text:style-name="artikel">
            <text:p text:style-name="artikel_kop_titel"><text:span text:style-name="artikel_kop_label">Artikel</text:span> <text:span text:style-name="artikel_kop_nr">3</text:span> Werkwijze Participatienetwerk Sociaal Domein Etten-Leur</text:p>
            <text:list text:style-name="id1-3-2-2-4-2">
              <text:list-item text:style-override="id1-3-2-2-4-2">
                <text:number>1.</text:number>
                <text:p text:style-name="al">Het Participatienetwerk is een netwerk van inwoners uit Etten-Leur die ervaring hebben met en/of kennis hebben van onderwerpen en thema’s in het sociaal domein;</text:p>
              </text:list-item>
              <text:list-item text:style-override="id1-3-2-2-4-3">
                <text:number>2.</text:number>
                <text:p text:style-name="al">Door het Participatienetwerk zijn –afhankelijk van het onderwerp- allerlei vormen van ontmoeting, raadpleging en dialoog tussen inwoners en gemeente mogelijk;</text:p>
              </text:list-item>
              <text:list-item text:style-override="id1-3-2-2-4-4">
                <text:number>3.</text:number>
                <text:p text:style-name="al">Het Participatienetwerk bestaat uit een procesgroep en vaste en tijdelijke themagroepen;</text:p>
              </text:list-item>
              <text:list-item text:style-override="id1-3-2-2-4-5">
                <text:number>4.</text:number>
                <text:p text:style-name="al">De vaste themagroepen zijn in ieder geval verantwoordelijk voor de wettelijk voorgeschreven cliëntenparticipatie vanuit de Wet maatschappelijke ondersteuning, de Participatiewet en de Jeugdwet</text:p>
              </text:list-item>
              <text:list-item text:style-override="id1-3-2-2-4-6">
                <text:number>5.</text:number>
                <text:p text:style-name="al">De huidige adviesraden kunnen het komende jaar als themagroepen binnen het participatienetwerk hun werk voortzetten als zij dat wensen en worden daarvoor door het college gefaciliteerd met vergaderruimte en informatie vanuit het college en de ambtelijke organisatie</text:p>
              </text:list-item>
              <text:list-item text:style-override="id1-3-2-2-4-7">
                <text:number>6.</text:number>
                <text:p text:style-name="al">De procesgroep is een vast element binnen het Participatienetwerk en coördineert, organiseert en bewaakt de werking van het Participatienetwerk;</text:p>
              </text:list-item>
              <text:list-item text:style-override="id1-3-2-2-4-8">
                <text:number>7.</text:number>
                <text:p text:style-name="al">Themagroepen ontstaan per vraagstuk en zijn van vaste of tijdelijke aard. Een themagroep is verantwoordelijk voor de beantwoording van het vraagstuk en kan via de procesgroep gevraagd en ongevraagd advies uitbrengen aan het college;</text:p>
              </text:list-item>
              <text:list-item text:style-override="id1-3-2-2-4-9">
                <text:number>8.</text:number>
                <text:p text:style-name="al">Het Participatienetwerk is niet bedoeld om individuele klachten, bezwaren of andere zaken, die betrekking hebben op individuele personen, te behandelen.</text:p>
              </text:list-item>
            </text:list>
          </text:section>
          <text:section text:name="artikel_id1-3-2-2-5" text:style-name="artikel">
            <text:p text:style-name="artikel_kop_titel"><text:span text:style-name="artikel_kop_label">Artikel</text:span> <text:span text:style-name="artikel_kop_nr">4</text:span> Samenstelling procesgroep</text:p>
            <text:list text:style-name="id1-3-2-2-5-2">
              <text:list-item text:style-override="id1-3-2-2-5-2">
                <text:number>1.</text:number>
                <text:p text:style-name="al">De procesgroep bestaat uit maximaal 7 leden;</text:p>
              </text:list-item>
              <text:list-item text:style-override="id1-3-2-2-5-3">
                <text:number>2.</text:number>
                <text:p text:style-name="al">Ieder lid van de procesgroep:</text:p>
                <text:list text:style-name="id1-3-2-2-5-3-3">
                  <text:list-item text:style-override="id1-3-2-2-5-3-3-1">
                    <text:number>a.</text:number>
                    <text:p text:style-name="al">is inwoner van de gemeente Etten-Leur;</text:p>
                  </text:list-item>
                  <text:list-item text:style-override="id1-3-2-2-5-3-3-2">
                    <text:number>b.</text:number>
                    <text:p text:style-name="al">neemt op persoonlijke titel deel aan het Participatienetwerk;</text:p>
                  </text:list-item>
                  <text:list-item text:style-override="id1-3-2-2-5-3-3-3">
                    <text:number>c.</text:number>
                    <text:p text:style-name="al">heeft een grote betrokkenheid en beschikt over een relevant netwerk in de Etten-Leurse samenleving in het sociaal domein;</text:p>
                  </text:list-item>
                  <text:list-item text:style-override="id1-3-2-2-5-3-3-4">
                    <text:number>d.</text:number>
                    <text:p text:style-name="al">zorgt ervoor dat kennis en ervaring van zoveel mogelijk inwoners wordt benut voor de vormgeving, uitvoering en evaluatie van het beleid in het sociaal domein;</text:p>
                  </text:list-item>
                  <text:list-item text:style-override="id1-3-2-2-5-3-3-5">
                    <text:number>e.</text:number>
                    <text:p text:style-name="al">kan geen lid zijn van de gemeenteraad en/of andere functies uitvoeren waarbij sprake is van verstrengeling van belangen;</text:p>
                  </text:list-item>
                </text:list>
              </text:list-item>
              <text:list-item text:style-override="id1-3-2-2-5-4">
                <text:number>1.</text:number>
                <text:p text:style-name="al">De leden van de procesgroep vormen een brede vertegenwoordiging van de Etten-Leurse samenleving.</text:p>
              </text:list-item>
            </text:list>
          </text:section>
          <text:section text:name="artikel_id1-3-2-2-6" text:style-name="artikel">
            <text:p text:style-name="artikel_kop_titel"><text:span text:style-name="artikel_kop_label">Artikel</text:span> <text:span text:style-name="artikel_kop_nr">5</text:span> Taak van de procesgroep</text:p>
            <text:list text:style-name="id1-3-2-2-6-2">
              <text:list-item text:style-override="id1-3-2-2-6-2">
                <text:number>1.</text:number>
                <text:p text:style-name="al">De procesgroep:</text:p>
                <text:list text:style-name="id1-3-2-2-6-2-3">
                  <text:list-item text:style-override="id1-3-2-2-6-2-3-1">
                    <text:number>a.</text:number>
                    <text:p text:style-name="al">vraagt individuele signalen van inwoners verder uit en werkt toe naar een heldere vraagstelling;</text:p>
                  </text:list-item>
                  <text:list-item text:style-override="id1-3-2-2-6-2-3-2">
                    <text:number>b.</text:number>
                    <text:p text:style-name="al">onderhoudt actief contact met inwoners en  relevante netwerken;</text:p>
                  </text:list-item>
                  <text:list-item text:style-override="id1-3-2-2-6-2-3-3">
                    <text:number>c.</text:number>
                    <text:p text:style-name="al">bewaakt of inwoners voldoende en op passende wijze betrokken worden bij de vormgeving, uitvoering en evaluatie van beleid;</text:p>
                  </text:list-item>
                  <text:list-item text:style-override="id1-3-2-2-6-2-3-4">
                    <text:number>d.</text:number>
                    <text:p text:style-name="al">inspireert de gemeente en themagroepen over de inzet van allerlei vormen om inwoners te betrekken;</text:p>
                  </text:list-item>
                  <text:list-item text:style-override="id1-3-2-2-6-2-3-5">
                    <text:number>e.</text:number>
                    <text:p text:style-name="al">agendeert collectieve vraagstukken bij de gemeente;</text:p>
                  </text:list-item>
                  <text:list-item text:style-override="id1-3-2-2-6-2-3-6">
                    <text:number>f.</text:number>
                    <text:p text:style-name="al">draagt zorg voor coördinatie en groei van het Participatienetwerk als geheel;</text:p>
                  </text:list-item>
                  <text:list-item text:style-override="id1-3-2-2-6-2-3-7">
                    <text:number>g.</text:number>
                    <text:p text:style-name="al">bespreekt jaarlijks de werking van het Participatienetwerk met het college.</text:p>
                  </text:list-item>
                </text:list>
              </text:list-item>
            </text:list>
          </text:section>
          <text:section text:name="artikel_id1-3-2-2-7" text:style-name="artikel">
            <text:p text:style-name="artikel_kop_titel"><text:span text:style-name="artikel_kop_label">Artikel</text:span> <text:span text:style-name="artikel_kop_nr">6</text:span> Benoeming en ontslag</text:p>
            <text:list text:style-name="id1-3-2-2-7-2">
              <text:list-item text:style-override="id1-3-2-2-7-2">
                <text:number>1.</text:number>
                <text:p text:style-name="al">De leden van de procesgroep worden benoemd door het college;</text:p>
              </text:list-item>
              <text:list-item text:style-override="id1-3-2-2-7-3">
                <text:number>2.</text:number>
                <text:p text:style-name="al">Zij worden benoemd voor een periode van maximaal 3 jaar. Zij kunnen éénmaal worden herbenoemd voor dezelfde periode.</text:p>
              </text:list-item>
              <text:list-item text:style-override="id1-3-2-2-7-4">
                <text:number>3.</text:number>
                <text:p text:style-name="al">Via een sollicitatieprocedure worden nieuwe leden door de procesgroep voorgedragen aan het college;</text:p>
              </text:list-item>
              <text:list-item text:style-override="id1-3-2-2-7-5">
                <text:number>4.</text:number>
                <text:p text:style-name="al">Het college kan op verzoek van de procesgroep, leden van deze groep schorsen of ontslaan, als er sprake is van:</text:p>
                <text:list text:style-name="id1-3-2-2-7-5-3">
                  <text:list-item text:style-override="id1-3-2-2-7-5-3-1">
                    <text:number>a.</text:number>
                    <text:p text:style-name="al">Een omstandigheid zoals bedoeld in artikel 4 lid 2 onder e;</text:p>
                  </text:list-item>
                  <text:list-item text:style-override="id1-3-2-2-7-5-3-2">
                    <text:number>b.</text:number>
                    <text:p text:style-name="al">Een situatie waarin een lid van de procesgroep zich naar het oordeel van het college schuldig maakt aan verwaarlozing van zijn taak of wegens andere specifieke redenen.</text:p>
                  </text:list-item>
                  <text:list-item text:style-override="id1-3-2-2-7-5-3-3">
                    <text:number>c.</text:number>
                    <text:p text:style-name="al">Het op eigen verzoek beëindigen van de deelname aan de procesgroep.</text:p>
                  </text:list-item>
                </text:list>
              </text:list-item>
            </text:list>
          </text:section>
          <text:section text:name="artikel_id1-3-2-2-8" text:style-name="artikel">
            <text:p text:style-name="artikel_kop_titel"><text:span text:style-name="artikel_kop_label">Artikel</text:span> <text:span text:style-name="artikel_kop_nr">7</text:span> Werkwijze en taak van een themagroep</text:p>
            <text:list text:style-name="id1-3-2-2-8-2">
              <text:list-item text:style-override="id1-3-2-2-8-2">
                <text:number>1.</text:number>
                <text:p text:style-name="al">De procesgroep stelt een themagroep in als de omvang van een vraagstuk of onderwerp daarbij past;</text:p>
              </text:list-item>
              <text:list-item text:style-override="id1-3-2-2-8-3">
                <text:number>2.</text:number>
                <text:p text:style-name="al">De procesgroep formuleert een duidelijke opdracht waar de themagroep mee aan de slag gaat;</text:p>
              </text:list-item>
              <text:list-item text:style-override="id1-3-2-2-8-4">
                <text:number>3.</text:number>
                <text:p text:style-name="al">Een themagroep is verantwoordelijk voor de uitvoering van de opdracht. Het eindresultaat kan verschillende vormen hebben, zoals een gezamenlijke aanpak, opbrengst uit gesprekken met inwoners of cliënten of een voorstel;</text:p>
              </text:list-item>
              <text:list-item text:style-override="id1-3-2-2-8-5">
                <text:number>4.</text:number>
                <text:p text:style-name="al">Inwoners kunnen ook op eigen initiatief een themagroep starten. Zij melden dit altijd bij de procesgroep. De procesgroep heeft geen rol in de opdrachtformulering.</text:p>
              </text:list-item>
              <text:list-item text:style-override="id1-3-2-2-8-6">
                <text:number>5.</text:number>
                <text:p text:style-name="al">De themagroepen informeren de procesgroep over de voortgang.</text:p>
              </text:list-item>
              <text:list-item text:style-override="id1-3-2-2-8-7">
                <text:number>6.</text:number>
                <text:p text:style-name="al">Als de themagroep haar eindresultaat heeft opgeleverd, dan houdt de themagroep op te bestaan.</text:p>
              </text:list-item>
            </text:list>
          </text:section>
          <text:section text:name="artikel_id1-3-2-2-9" text:style-name="artikel">
            <text:p text:style-name="artikel_kop_titel"><text:span text:style-name="artikel_kop_label">Artikel</text:span> <text:span text:style-name="artikel_kop_nr">8</text:span> Faciliteiten</text:p>
            <text:list text:style-name="id1-3-2-2-9-2">
              <text:list-item text:style-override="id1-3-2-2-9-2">
                <text:number>1.</text:number>
                <text:p text:style-name="al">Het college stelt aan het Participatienetwerk zodanige informatie en middelen in de vorm van een subsidie ter beschikking dat zij redelijkerwijze in staat wordt geacht om de in deze regeling beschreven taken uit te voeren;</text:p>
              </text:list-item>
              <text:list-item text:style-override="id1-3-2-2-9-3">
                <text:number>2.</text:number>
                <text:p text:style-name="al">Het college benoemt een ambtenaar van de gemeente tot vast contactpersoon in de rol van verbinder tussen gemeente en procesgroep.</text:p>
              </text:list-item>
            </text:list>
          </text:section>
          <text:section text:name="artikel_id1-3-2-2-10" text:style-name="artikel">
            <text:p text:style-name="artikel_kop_titel"><text:span text:style-name="artikel_kop_label">Artikel</text:span> <text:span text:style-name="artikel_kop_nr">9</text:span> terugkoppeling door het college</text:p>
            <text:p text:style-name="al">Het college laat aan de procesgroep en via de procesgroep aan de themagroepen weten wat zij met een advies doet en geeft een motivering als zij het advies niet of gedeeltelijk overneemt. </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In alle gevallen, waarin deze regeling niet voldoet, beslist het college in overleg met de leden van de procesgroep;</text:p>
              </text:list-item>
              <text:list-item text:style-override="id1-3-2-2-11-3">
                <text:number>2.</text:number>
                <text:p text:style-name="al">De verordening treedt in werking met ingang van de eerste dag na die van de bekendmaking;</text:p>
              </text:list-item>
              <text:list-item text:style-override="id1-3-2-2-11-4">
                <text:number>3.</text:number>
                <text:p text:style-name="al">Deze verordening wordt aangehaald als de Verordening Participatienetwerk Sociaal Domein Etten-Leur 2018.</text:p>
              </text:list-item>
            </text:list>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op de dag na publicatie;</text:p>
              </text:list-item>
              <text:list-item text:style-override="id1-3-2-2-12-3">
                <text:number>2.</text:number>
                <text:p text:style-name="al">Met de inwerkingtreding van deze verordening wordt de “Verordening cliëntenparticipatie Participatiewet 2015 gemeente Etten-Leur” ingetrokken.</text:p>
              </text:list-item>
            </text:list>
          </text:section>
          <text:section text:name="artikel_id1-3-2-2-13" text:style-name="artikel">
            <text:p text:style-name="artikel_kop_titel"><text:span text:style-name="artikel_kop_label">Artikel</text:span> <text:span text:style-name="artikel_kop_nr">11</text:span> Citeerartikel</text:p>
            <text:p text:style-name="al">Deze verordening wordt aangehaald: “Verordening Participatienetwerk Sociaal Domein Etten-Leur”. </text:p>
            <text:p text:style-name="al">Aldus besloten in de openbare raadsvergadering van 19 februari 2018</text:p>
            <text:p text:style-name="al">De raad voornoemd,</text:p>
            <text:p text:style-name="al">Dhr. W.C.M. Voeten					Mw. M.W.M. de Vries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16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6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netwerk Sociaal Domein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69</meta:user-defined>
    <meta:user-defined meta:name="OVERHEIDop.GmbID/DC.identifier">gmb-2018-4416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