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TRIBUTIES 2018</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21 november 2017;</text:p>
            <text:p text:style-name="al">gelet op artikel 229, eerste lid, aanhef en onderdeel a en b, van de Gemeentewet:</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de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bebouwde kom: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2-3-2">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1">
                <text:number>1.</text:number>
                <text:p text:style-name="al">De ‘Verordening retributies Dongen 2017’, vastgesteld bij raadsbesluit van 15 december 2016, wordt ingetrokken met ingang van de in het derde lid genoemde datum van ingang van heffing, met dien verstande dat zij van toepassing blijft op de belastbare feiten die zich voor die datum hebben voorgedaan. </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 voorzitter.</text:span></text:p>
            <text:p><text:span text:style-name="functie">, griffier.</text:span></text:p>
          </text:section>
        </text:section>
        <text:section text:name="bijlage_id1-3-2-4" text:style-name="bijlage">
          <text:p text:style-name="bijlage_top"/>
          <text:p text:style-name="artikel_kop_titel"><text:span text:style-name="label">Tarieventabel behorende bij de "Verordening retributies Dongen 2018"</text:span> </text:p>
          <text:p text:style-name="al">Hoofdstuk 1 Tarief wegbedekking</text:p>
          <text:p text:style-name="al">1 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ext:p text:style-name="al">Hoofdstuk 2 Tarief plantsoenen </text:p>
          <text:p text:style-name="al">2 Het tarief voor het uitvoeren van herstelwerkzaamheden aan groenvoorzieningen bedraagt:</text:p>
          <text:p text:style-name="al">2.1 voor bermen per m2 € 4,55</text:p>
          <text:p text:style-name="al">2.2 voor gazon per m²: € 10,80</text:p>
          <text:p text:style-name="al">2.3 voor heesters, rozen, vaste planten, per m²: € 24,95</text:p>
          <text:p text:style-name="al">2.4 voor hagen per m2 € 28,95</text:p>
          <text:p text:style-name="al">2.5 voor het vervangen van bomen in plantsoen, per boom, stamdiameter 12/14 € 212,95</text:p>
          <text:p text:style-name="al">2.6 voor het vervangen van bomen in verharding, per boom, stamdiameter 12/14 € 282,05</text:p>
          <text:p text:style-name="al">Hoofdstuk 3 Tarief inritten</text:p>
          <text:p text:style-name="al">3.1 Het tarief, voor het aanleggen van inritten in bestaande verharding ten behoeve van woningen die zich binnen de bebouwde kom bevinden, bedraagt: </text:p>
          <text:p text:style-name="al">3.1.1 bij het aanleggen van een inrit met een standaard breedte van 3,60 meter € 897,85</text:p>
          <text:p text:style-name="al">3.1.2 bij het aanleggen van een inrit met een breedte van 3,90 meter € 940,30</text:p>
          <text:p text:style-name="al">3.1.3 bij het aanleggen van een inrit met een breedte van 4,20 meter € 984,75</text:p>
          <text:p text:style-name="al">3.1.4 bij het aanleggen van een inrit met een breedte van 4,50 meter € 1.027,15</text:p>
          <text:p text:style-name="al">3.1.5 bij het aanleggen van een inrit met een standaard breedte van 3,60 meter tijdens een wegreconstructie € 390,85</text:p>
          <text:p text:style-name="al">3.2 Het tarief, voor het verbreden van een bestaande inrit in bestaande verharding ten behoeve van woningen die zich binnen de bebouwde kom bevinden, bedraagt:</text:p>
          <text:p text:style-name="al">3.2.1 bij het verbreden van een inrit met 1 blok van 30 cm € 286,80</text:p>
          <text:p text:style-name="al">3.2.2 bij het verbreden van een inrit met 2 blokken van 30 cm € 330,25</text:p>
          <text:p text:style-name="al">3.2.3 bij het verbreden van een inrit met 3 blokken van 30 cm € 373,70</text:p>
          <text:p text:style-name="al">3.2.4 bij het verbreden van een inrit met 4 blokken van 30 cm € 417,10</text:p>
          <text:p text:style-name="al">3.2.5 bij het verbreden van een inrit met 5 blokken van 30 cm € 460,55</text:p>
          <text:p text:style-name="al">3.3.1 Indien voor het aanbrengen of verbreden van een inrit een lichtmast verplaatst moet worden over een afstand van 5 meter of minder, wordt het in dit hoofdstuk verschuldigde bedrag verhoogd met: € 841,30</text:p>
          <text:p text:style-name="al">3.3.2 Indien voor het aanbrengen of verbreden van een inrit een lichtmast verplaatst moet worden over een afstand van meer dan 5 meter, wordt het in dit hoofdstuk verschuldigde bedrag verhoogd met: € 1.142,30</text:p>
          <text:p text:style-name="al">3.3.3 Indien voor het aanbrengen van een inrit een kolk verplaatst of vervangen moet worden, wordt het in dit hoofdstuk verschuldigde bedrag verhoogd met:€434,30</text:p>
          <text:p text:style-name="al">3.4.1 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 </text:p>
          <text:p text:style-name="al">3.4.2 Binnen veertien dagen na verzending van de begroting wordt aan het college van burgemeester en wethouders meegedeeld of al dan niet wordt ingestemd met het aanbrengen van de inrit voor het in de begroting, genoemde tarief. </text:p>
          <text:p text:style-name="al">Hoofdstuk 4 Tarief rioolaansluiting </text:p>
          <text:p text:style-name="al">4 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ext:p text:style-name="al">4.1 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 € 614,00</text:p>
          <text:p text:style-name="al">4.2 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 € 830,00</text:p>
          <text:p text:style-name="al">4.3 Indien een enkele afvoerleiding wordt aangelegd in een deel van de gemeente, waarbij de definitieve bestrating van het wegdek reeds is aangelegd, bedraagt het tarief voor het aanbrengen van een rioolaansluiting met lengte van maximaal 10 strekkende meter: € 670,00</text:p>
          <text:p text:style-name="al">4.4 Indien een enkele afvoerleiding wordt aangelegd in een deel van de gemeente, waarbij de definitieve asfaltverharding van het wegdek reeds is aangelegd, bedraagt het tarief voor het aanbrengen van een rioolaansluiting met lengte van maximaal 10 strekkende meter: € 3.217,00</text:p>
          <text:p text:style-name="al">4.5 Indien een dubbele afvoerleiding wordt aangelegd in een deel van de gemeente, waarbij de definitieve bestrating van het wegdek reeds is aangelegd, bedraagt het tarief voor het aanbrengen van een rioolaansluiting met lengte van maximaal 10 strekkende meter: € 886,00</text:p>
          <text:p text:style-name="al">4.6 Indien een dubbele afvoerleiding wordt aangelegd in een deel van de gemeente, waarbij de definitieve asfaltverharding van het wegdek reeds is aangelegd, bedraagt het tarief voor het aanbrengen van een rioolaansluiting met lengte van maximaal 10 strekkende meter: € 3.935,00</text:p>
          <text:p text:style-name="al">4.7 Indien voor het aanbrengen van afvoerleiding met een lengte van 10 meter of korter bronbemaling nodig is, wordt het onder 4 verschuldigde bedrag verhoogd met: € 949,00</text:p>
          <text:p text:style-name="al">4.8 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ext:p text:style-name="al">4.9 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ext:p text:style-name="al">4.10 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ext:p text:style-name="al">4.11 Voor een aansluiting van bronneringswater &lt; 10 m³/uur mits toestemming van waterschap en gemeente en onder eventueel aanvullende voorwaarden gelden de hierboven vermelde tarieven voor de aansluiting. De hoeveelheid geloosd water wordt afgerekend conform de tarieven rioolrecht.</text:p>
          <text:p text:style-name="al">Hoofdstuk 5 Tarief voor de reservering van een gehandicaptenparkeerplaats</text:p>
          <text:p text:style-name="al">5 Het tarief voor de reservering van een gehandicaptenparkeerplaats bedraagt indien de voorziening betreft een:</text:p>
          <text:p text:style-name="al">5.1 kentekenplaat € 37,60</text:p>
          <text:p text:style-name="al">5.2 kentekenplaat en verkeersbord E6 € 78,55</text:p>
          <text:p text:style-name="al">5.3 kentekenplaat, verkeersbord E6 en flespaal € 121,00</text:p>
          <text:p text:style-name="al">5.4 vakmarkering aanbrengen in open verharding met stenen € 114,75</text:p>
          <text:p text:style-name="al">5.5 vakmarkering aanbrengen op asfaltverharding in wegenverf € 45,95</text:p>
          <text:p text:style-name="al">5.6 kentekenplaat, verkeersbord E6, flespaal en vakmarkering met stenen € 225,85</text:p>
          <text:p text:style-name="al">5.7 kentekenplaat, verkeersbord E6, flespaal en vakmarkering in asfalt € 167,00</text:p>
          <text:p text:style-name="al">5.8 het wijzigen van een kentekenplaat € 37,60</text:p>
          <text:p text:style-name="al">Hoofdstuk 6 Omzetbelasting</text:p>
          <text:p text:style-name="al">6 De tarieven vermeld in deze tarieventabel zijn inclusief BTW.</text:p>
          <text:p text:style-name="al">Behoort bij het raadsbesluit van 21 december 2017.</text:p>
          <text:p text:style-name="al">De griffier van de gemeente D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TRIBUT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16</meta:user-defined>
    <meta:user-defined meta:name="OVERHEIDop.GmbID/DC.identifier">gmb-2018-4416</meta:user-defined>
    <meta:user-defined meta:name="OVERHEID.TaxonomieBeleidsagenda/OVERHEID.category">Financiën | Organisatie en beleid</meta:user-defined>
    <meta:user-defined meta:name="OVERHEID.Gemeente/DC.spatial">Dongen</meta:user-defined>
    <meta:user-defined meta:name="DC.source">artikel 229, eerste lid, van de Gemeentewet;1.0:c:BWBR0005416&amp;artikel=229&amp;lid=1&amp;g=2018-01-01</meta:user-defined>
    <meta:user-defined meta:name="DCTERMS.alternative">Verordening retributies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28_1</meta:user-defined>
    <meta:user-defined meta:name="OVERHEIDop.versieInformatie"/>
  </office:meta>
</office:document-meta>
</file>