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10275 - Lange Dreef 3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ange Dreef 38 te Beuningen Gld</text:p>
            <text:p text:style-name="tussenkopcur">Omschrijving : plaatsen van een buitenunit voor een hybride warmtepomp</text:p>
            <text:p text:style-name="tussenkopcur">Datum ontvangst : 28 februari 2018</text:p>
            <text:p text:style-name="tussenkopcur">Zaaknummer ODRN : W.Z18.10270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15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5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5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10275 - Lange Dreef 38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56</meta:user-defined>
    <meta:user-defined meta:name="OVERHEIDop.GmbID/DC.identifier">gmb-2018-441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WK 38</meta:user-defined>
    <meta:user-defined meta:name="OVERHEIDop.woonplaats">Beuningen Gld</meta:user-defined>
    <meta:user-defined meta:name="OVERHEIDop.straatnaam">Lange dree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252 429608</meta:user-defined>
    <meta:user-defined meta:name="OVERHEIDop.versieInformatie"/>
  </office:meta>
</office:document-meta>
</file>