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711 Torenhoekstraat 10 te Berkel-Enschot, kappen van 4 bomen, 27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2 - Z-HZ_WABO-2018-00711 - I - Torenhoekstraat 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55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5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5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711 Torenhoekstraat 10 te Berkel-Enschot, kappen van 4 bomen, 27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55</meta:user-defined>
    <meta:user-defined meta:name="OVERHEIDop.GmbID/DC.identifier">gmb-2018-44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N 10</meta:user-defined>
    <meta:user-defined meta:name="OVERHEIDop.woonplaats">Berkel-Enschot</meta:user-defined>
    <meta:user-defined meta:name="OVERHEIDop.straatnaam">Torenho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99 398903</meta:user-defined>
    <meta:user-defined meta:name="OVERHEIDop.versieInformatie"/>
  </office:meta>
</office:document-meta>
</file>