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80 Van Hogendorpstraat 102 te Tilburg, kappen van 1 boom, 26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02 - Z-HZ_WABO-2018-00680 - I - Van Hogendorp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15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80 Van Hogendorpstraat 102 te Tilburg, kappen van 1 boom, 26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53</meta:user-defined>
    <meta:user-defined meta:name="OVERHEIDop.GmbID/DC.identifier">gmb-2018-44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A 1 04</meta:user-defined>
    <meta:user-defined meta:name="OVERHEIDop.woonplaats">Tilburg</meta:user-defined>
    <meta:user-defined meta:name="OVERHEIDop.straatnaam">Van Hogendor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0 398372</meta:user-defined>
    <meta:user-defined meta:name="OVERHEIDop.versieInformatie"/>
  </office:meta>
</office:document-meta>
</file>