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675 Langendijk 69 te Tilburg, kappen van 3 bomen, 24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1 - Z-HZ_WABO-2018-00675 - I - Langendijk 6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152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5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5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675 Langendijk 69 te Tilburg, kappen van 3 bomen, 24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152</meta:user-defined>
    <meta:user-defined meta:name="OVERHEIDop.GmbID/DC.identifier">gmb-2018-44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AV 69</meta:user-defined>
    <meta:user-defined meta:name="OVERHEIDop.woonplaats">Tilburg</meta:user-defined>
    <meta:user-defined meta:name="OVERHEIDop.straatnaam">Langen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72 399893</meta:user-defined>
    <meta:user-defined meta:name="OVERHEIDop.versieInformatie"/>
  </office:meta>
</office:document-meta>
</file>