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eiken, 1 els en 1 beuk op de locatie bedrijventerrein De Hazenberg (nabij Op den Berg 1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februari 2018</text:p>
            <text:p text:style-name="common-al">Locatie: bedrijventerrein De Hazenberg (nabij Op den Berg 1 in Brummen)</text:p>
            <text:p text:style-name="common-al">Voor: het kappen van 2 eiken, 1 els en 1 beuk</text:p>
            <text:p text:style-name="common-al">Activiteit(en): Kap</text:p>
            <text:p text:style-name="common-al">Registratienummer: SXO-2018-01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14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4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eiken, 1 els en 1 beuk op de locatie bedrijventerrein De Hazenberg (nabij Op den Berg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149</meta:user-defined>
    <meta:user-defined meta:name="OVERHEIDop.GmbID/DC.identifier">gmb-2018-4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Op den 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60 456457</meta:user-defined>
    <meta:user-defined meta:name="OVERHEIDop.versieInformatie"/>
  </office:meta>
</office:document-meta>
</file>