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693 Hoogtedwarsstraat 12, 14 en 16  te Tilburg, verbouwen van 1 woning bedrijfsruimte tot 2 woningen met bedrijfsruimte, 26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02 - Z-HZ_WABO-2018-00693 - I - Hoogtedwarsstraat 12, 14 en 16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148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4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4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693 Hoogtedwarsstraat 12, 14 en 16  te Tilburg, verbouwen van 1 woning bedrijfsruimte tot 2 woningen met bedrijfsruimte, 26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148</meta:user-defined>
    <meta:user-defined meta:name="OVERHEIDop.GmbID/DC.identifier">gmb-2018-44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PA</meta:user-defined>
    <meta:user-defined meta:name="OVERHEIDop.woonplaats">Tilburg</meta:user-defined>
    <meta:user-defined meta:name="OVERHEIDop.straatnaam">Hoogtedwar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24 395660</meta:user-defined>
    <meta:user-defined meta:name="OVERHEIDop.versieInformatie"/>
  </office:meta>
</office:document-meta>
</file>