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03 Asteriastraat 31 te Tilburg, plaatsen van magazijnstellingen, 2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703 - I - Asteria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4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03 Asteriastraat 31 te Tilburg, plaatsen van magazijnstellingen, 2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45</meta:user-defined>
    <meta:user-defined meta:name="OVERHEIDop.GmbID/DC.identifier">gmb-2018-44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3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7 401614</meta:user-defined>
    <meta:user-defined meta:name="OVERHEIDop.versieInformatie"/>
  </office:meta>
</office:document-meta>
</file>