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01 Aletta Jacobsweg 4 te Tilburg, plaatsen van magazijnstellingen, 2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701 - I - Aletta Jacobs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4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01 Aletta Jacobsweg 4 te Tilburg, plaatsen van magazijnstellingen, 2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42</meta:user-defined>
    <meta:user-defined meta:name="OVERHEIDop.GmbID/DC.identifier">gmb-2018-44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J</meta:user-defined>
    <meta:user-defined meta:name="OVERHEIDop.woonplaats">Tilburg</meta:user-defined>
    <meta:user-defined meta:name="OVERHEIDop.straatnaam">Aletta Jacob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8 394143</meta:user-defined>
    <meta:user-defined meta:name="OVERHEIDop.versieInformatie"/>
  </office:meta>
</office:document-meta>
</file>