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- Evenementen/activiteiten Koningsdag Vught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Willem van Oranjelaan nabij huisnr. 9 en 11</text:p>
            <text:p text:style-name="common-al">Activiteit: Viering Koningsdag, plaatsen tent, afsluiten straatgedeelte, gebruik geluidsinstallatie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4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- Evenementen/activiteiten Koningsdag Vughter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40</meta:user-defined>
    <meta:user-defined meta:name="OVERHEIDop.GmbID/DC.identifier">gmb-2018-44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V 24</meta:user-defined>
    <meta:user-defined meta:name="OVERHEIDop.woonplaats">'s-Hertogenbosch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7 410150</meta:user-defined>
    <meta:user-defined meta:name="OVERHEIDop.versieInformatie"/>
  </office:meta>
</office:document-meta>
</file>